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iclo 2.4
    </text:h>
      <text:h text:style-name="Heading_20_2" text:outline-level="2">
      Destaques
    </text:h>
      <text:list text:style-name="List_20_1">
        <text:list-item>
          <text:p text:style-name="list-item-bullet">Múltiplas assinaturas de e-mail.
      </text:p>
        </text:list-item>
        <text:list-item>
          <text:p text:style-name="list-item-bullet">Novo parser de e-mail (processamento e visualização de mensagens recebidas), mais compatível com mensagens geradas em ferramentas de e-mail proprietárias.
      </text:p>
        </text:list-item>
        <text:list-item>
          <text:p text:style-name="list-item-bullet">Novo editor de e-mails, agregando mais facilidades de edição de texto para o usuário e a preocupação com o máximo de interoperabilidade da formatação do conteúdo vindo de outras aplicações.
      </text:p>
        </text:list-item>
        <text:list-item>
          <text:p text:style-name="list-item-bullet">Nova tela de pesquisa de destinatários durante a criação de e-mails, exibindo mais informações (Ldap e/ou Banco de dados) sobre os destinatários pesquisados.
      </text:p>
        </text:list-item>
        <text:list-item>
          <text:p text:style-name="list-item-bullet">Possibilidade de anexar mensagens da pasta Imap em uma nova mensagem, via interface específica. Também, está incluído a visualização (de forma prática) de mensagens recebidas que contenham mensagens em anexo.
      </text:p>
        </text:list-item>
        <text:list-item>
          <text:p text:style-name="list-item-bullet">Nova árvore de pastas Imap do usuário, com recurso de <text:span text:style-name="emphasis">drag-and-drop</text:span> de pastas, entre outros.
      </text:p>
        </text:list-item>
        <text:list-item>
          <text:p text:style-name="list-item-bullet">Sinalizador de acompanhamento de mensagens do usuário, permitindo a sinalização e acompanhamento posterior de mensagens de interesse do usuário.
      </text:p>
        </text:list-item>
        <text:list-item>
          <text:p text:style-name="list-item-bullet">Nova interface de criação e gerenciamento de filtros de mensagens do usuário, incluindo a adição de novas regras de filtragem.
      </text:p>
        </text:list-item>
        <text:list-item>
          <text:p text:style-name="list-item-bullet">Novo módulo de agenda Expresso Calendar (Eventos), totalmente compatível com as RFCs de agendamento 2445 e 2446, com uma interface inédita, apresentando mais usabilidade ao usuário e a inclusão de novas funcionalidades, como: Integração com DaviCal, ACLs (permissões) de eventos, suporte a anexos, entre outros.
      </text:p>
        </text:list-item>
        <text:list-item>
          <text:p text:style-name="list-item-bullet">Módulo Calendar (versão 2.0) compatibilizado parcialmente com as RFCs 2445 e 2446. (deve ir para o diretório contrib).
      </text:p>
        </text:list-item>
      </text:list>
      <text:p text:style-name="Horizontal_20_Line"/>
      <text:h text:style-name="Heading_20_2" text:outline-level="2">
      Melhorias e novas funcionalidades
    </text:h>
      <text:h text:style-name="Heading_20_2" text:outline-level="2">
          Component: API (8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663">#6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663">Atualizar versão e unificar pacotes do plugin FCKEditor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820">#18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820">Sincronizar o branch 2.2.0.1 para o 2.2.0.2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60">#22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60">Sincronismo de correções do branch 2.2.8 para 2.4 ( Trunk )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76">#22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76">Novo template de login baseado no módulo NewsAdmin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05">#23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05">Enviar código interno para trunk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1">#24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1">Adicionar configurações do PHP no htacces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7">#26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7">Adicionar um auto-complete no campo de telefone presente no modulo contactCenter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7">#26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7">Inserir informações de copyright em cabeçalho de arquivos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ontactCenter (6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205">#12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05">Permitir associar um contato a um grupo de contatos já existente, durante a criação de novos contato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206">#12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06">Permitir a configuração de mais detalhes dos contatos do catálogo geral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207">#12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07">Permitir a visualização de mais detalhes dos contatos no contactcenter segundo informações do LDAP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282">#12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82">Permitir a consulta pelos detalhes dos contatos do catálogo geral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26">#19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26">Permitir configurar mais atributos cadastrados de um contato para exibi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50">#21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50">Melhorias nas buscas no catálogo globa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mailAdmin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633">#26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3">Adequar implementação de flags de marcadores e sinalizadores no IMAP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Calendar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092">#20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92">Aceite no reagendamento de compromiss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alex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4">#24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4">Novo módulo de agenda Expresso Calendar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2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673">#6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673">Alteração de layout das janelas javascript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08">#19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08">Implementação de melhorias na conta compartilhad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29">#20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29">Implementar cadastro rápido de telefone corporativo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85">#20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85">Melhorias na pesquisa rápida de mensagens e usuário no Expresso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86">#20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86">Troca do atual editor de emails do Expresso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88">#20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88">Melhorias no editor de regras de filtro de mensagens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90">#20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90">Visualização de detalhes de contatos globais na criação de uma nova mensagem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4">#21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4">Adiciona preferência de exibir e-mails apenas no formato data numérico.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6">#21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6">Implementação da funcionalidade de múltiplas assinatura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7">#21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7">Permitir ao usuário reportar problemas em mensagens de e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8">#21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8">Implementar a inibição de e-mails por cópia ocult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67">#22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67">Exibir mais detalhes dos contatos retornados na busca rápida de destinatário.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68">#22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68">Possibilitar anexar mensagens em um e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2">#24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2">Remover preferences.php não utilizado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3">#24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3">Adicionar a configuração da nova agenda n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0">#24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0">Melhorias no carregamento de mensagens de e-mail do usuári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2">#24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2">Melhorias na tela de composição de mensagens d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4">#24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4">Melhorias na estrutura de diretórios d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6">#24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6">Sinalizador de Acompanhamento e Marcadores de mensagens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1">#25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1">Troca de ícones na listagem de mensagens do expressoMail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4">#25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4">Transferir inclusão dos sinalizadores e marcadores do cliente para o servido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3">#25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3">Novo layout da tela de enviar e arquivar mensagem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4">#25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4">Novo layout da tela de adição rápida no ExpressoMail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Mobile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413">#24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3">Sincronimos do Módulo Mobile, do repositório Branch para o Trunk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Reports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408">#24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8">Recolocando o módulo reports dentro do trunk novamente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10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587">#5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587">Inclusão de figuras para utilização em processos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719">#17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719">Método para obter instâncias completadas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720">#17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720">Método para obter dados de processos no workflow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9">#21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9">Incluir novo parâmetro no plugin wf_select_user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0">#21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0">Realizar merge do workflow 2.2 no trunk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04">#23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04">Incluir parâmetro no plugin wf_select_ldap_users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4">#23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4">Incluir uid do usuario na impressão do organograma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6">#24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6">Criação da Nova Ferramenta de Relatórios do Workflow</text:a>
              </text:p>
          </table:table-cell>
          <table:table-cell office:value-type="string" table:style-name="table-default.cell-B2">
            <text:p text:style-name="Table_20_Contents">
                pereira.jair
              </text:p>
          </table:table-cell>
          <table:table-cell office:value-type="string" table:style-name="table-default.cell-C2">
            <text:p text:style-name="Table_20_Contents">
                pereira.jair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0">#25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0">Incluir foto na impressão do organograma</text:a>
              </text:p>
          </table:table-cell>
          <table:table-cell office:value-type="string" table:style-name="table-default.cell-B2">
            <text:p text:style-name="Table_20_Contents">
                adeildosantos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3">#27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3">Criar método no organograma para consultar funcionários pela localidade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</table:table>
      <text:h text:style-name="Heading_20_2" text:outline-level="2">
      Correções
    </text:h>
      <text:h text:style-name="Heading_20_2" text:outline-level="2">
          Component: API (24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22">#23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2">Inconsistência na seleção e marcação de mensagens como não li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3">#23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3">Replicar correções na v2.4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9">#23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9">Estilos comprometidos n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6">#24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6">Inconsistência na contagem de mensagens na tela de adicionar mensage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3">#24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3">Trocar chamada da variável rootPath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5">#24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5">Permitir o foco na mensagem nos navegadores Firefox e Google Chrome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4">#24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4">Correções na classe class.ldap.php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3">#24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3">Erro ao anexar uma mensagem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8">#24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8">Adicionar cabeçalho de licença em arquivos que não o possu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7">#24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7">Nova estratégia para o salvamento automático de rascunh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6">#25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6">Quantidade de mensagens para anexo não está sendo exibida.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2">#25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2">Compatibilizar para o Internet explorer 8.0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0">#25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0">Remover arquivos de linguagens antigo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9">#25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9">Inconsistência na seleção e deleção de todas as mensagens de uma página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3">#26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3">Corrigir a camada de sincronização da nova API (diretório prototype)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4">#26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4">Erro na escrita no arquivo de configuração SMTP.srv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5">#26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5">Não armazena informação do uidnumber do usuário durante login n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8">#26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8">Problema de sincronização de dados nos filtros de mensagens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1">#26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1">Ao disparar o erro do salvamento automático quando o usuário estiver desconectado da rede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6">#26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6">Utilizar pesquisa rápida sem entrar com parte do contat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9">#26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9">Erro ao criar um novo tamanho de mensagem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4">#26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4">Especificar um limite de quantidade de destinatários por usuári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3">#27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3">Caracteres indevidos na identificação de nome de mensagens em anexo.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6">#27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6">Permitir transações separadas ao persistir uma lista de objetos.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Admin (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14">#23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4">Erro ao adicionar novo gerente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5">#24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5">Validar preferências de cache na listagem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7">#27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7">controller.xml está com paths em hardcoded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alendar (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90">#23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0">Agenda deveria exportar evento no formato ic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4">#25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4">Erro ao importar um novo ev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9">#26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9">Compatibilizar a resolução para a interface principal da agenda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ontactCenter (27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913">#19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13">Cópia de um contato do Catálogo Global para o Pessoal contém erros de codifica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28">#19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28">Falhas na associação de um contato com um grupo de contat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29">#19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29">Validação dos campos correspondentes ao LDAP de acordo com a funcionalidade de visualização de mais atributos de um contato.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0">#19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0">Problema no upload e sincronização de imagem de um contato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1">#19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1">O novo contato adicionado não aparece na lista de contat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2">#19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2">Problemas de autenticação no LDAP na tela de configurações de detalhes de um contat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3">#19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3">Falha na visualização dos grupos de um contato no catálogo compartilh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4">#19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4">Parametrização das buscas LDAP no Contactcente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5">#19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5">Problema na importação de contatos de arquivos CSV n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54">#19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54">Implementação de busca avançada no contactcente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3">#21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3">Falha ao criar um contato compartilh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4">#21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4">Falha ao copiar contato para Catálogo pessoa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5">#21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5">Problemas na Adição Rapida do ContactCente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3">#21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3">Problemas na pesquisa de contato utilizando caracteres especiai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5">#23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5">Campos desalinhados ao pesquisar por contatos do Ldap no ContactCente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6">#23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6">Não intercala entre a exibição de cartões e em lista no ContactCente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5">#24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5">Retirar 'Não informado.' estático do contactcente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0">#24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0">Inconsistência no Layout na tela de criação/edição Novo Grup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6">#25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6">Comportamento estranho do botão "Busca avançada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8">#25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8">Edição de Contato do Catálogo não funciona se estiver no Modo Avança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0">#25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0">Mensagem de alerta para contato sem email em um grup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8">#25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8">Correção em elementos da janela cadastro/alteração de contat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4">#25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4">Detalhes de contatos do catálogo global estão com o fundo transparente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6">#26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6">Pesquisa avançada do ContactCenter não permite tecla Ente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8">#26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8">Verificar exportações de contatos no ContactCente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1">#27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1">No contactCenter, tela transparente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0">#28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0">Problema com a listagem de contat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mailAdmin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505">#25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5">Não fecha janela de criação/alteração de conta compartilh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3">#26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3">Ícone de pastas padrões do Expresso fora do luga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Admin (1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58">#23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8">Verificar inconsistencia do usuario no bd e nao no ldap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7">#24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7">Verificar inconsistência ao renomear uma conta no Express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5">#25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5">Retirar descrição "still something todo ..." da interface de admin de e-mai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7">#25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7">Problemas com a criação/Edição de contas compartilha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5">#25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5">Traduções necessárias em notificações de permissões em contas compartilhad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9">#26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9">Falta de uids de participantes na interface de admnistração de contas compartilhada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6">#26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6">Inconsistência na interface de contas compartilhada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9">#26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9">Não é possivel cadastrar uma exceção de bloquei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2">#26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2">Opções de Gerente não estão salvan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6">#26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6">Não é possível adicionar um dono na conta compartilhad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0">#26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0">Problemas ao remover uma conta compartilhad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3">#27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3">Inconsistência no Expresso - admin / Lista de gerente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Calendar (58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587">#25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7">Bugs na nov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2">#25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2">Desformatação da tela ao editar um evento a partir da lista de eventos / Falha na atualização de status de participante após confirmação em ev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2">#26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2">Horário divergente em agendamento externo recebido / ICS importado sem mensagem de sucesso ou falha para o usu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6">#26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6">Agendas compartilhadas não estão sendo criadas no DaviCa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2">#26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2">Evento com erro ao importar via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4">#26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4">Excluir evento exibe mensagem de descartar alteraçõe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6">#26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6">Opção de editar caracteristicas de uma agenda compartilhad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2">#26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2">Tela de criação de novo evento não lista agenda padrão definida pelo usuári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4">#26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4">Menu de contexto some ao navegar na agend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6">#26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6">Inconsistência no organizador de um evento quando criado a partir de uma agenda compartilh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1">#26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1">Inconsistência na mudança de fuso-horário na decorrência de uma repeti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2">#26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2">Cursor travado na nova agend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0">#26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0">Problemas com eventos no módulo ExpressoCalendar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0">#26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0">Inconsistências com a repeti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3">#26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3">Inconsistência na atualização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8">#26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8">Inconsistências na Envio e recebimento de sugestão de novo hor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3">#26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3">Inconsistências progressbar no upload de anexos no firefox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5">#26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5">Inconsistências na assinatura de agendas compartilha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2">#26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2">Evento que não é importado n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3">#26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3">Problemas com o mapa de disponibilidade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8">#26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8">Validar campos contidos na na aba de repetição de eventos.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0">#26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0">Sistema não exibe a mensagem caso tenho duplica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7">#26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7">Inconsistências com a edição de eventos com anex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8">#26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8">Correção da importação e exportação de eventos com alarme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1">#26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1">Erro ao criar uma nov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4">#26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4">Inconsistência na camada javascript na delegação de participa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0">#27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0">Alguns eventos não estão sendo importad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9">#27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9">Inconsistências na query de pesquisas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4">#27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4">Inconsistência na busca de repetiçõe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7">#27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7">Inconsistências com a notificação de eventos com repetição em a hora do eventos seja menor que a hora atu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9">#27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9">Inconsistências no diff do DataLayer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0">#27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0">Inconsistências na alteração de eventos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6">#27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6">Inconsistência com edição de eventos e pesquisa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0">#27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0">Editar/excluir eventos somente leitura -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1">#27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1">Duplicação de eventos com repetição que começão no mesmo dia da ocorrênci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4">#27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4">Problema na delegação durante a criação de um event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6">#27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6">Manter valor ao editar repetição de um event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7">#27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7">Migrar eventos da agenda velha para agenda nova -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1">#27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1">Inconsistências na importação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7">#27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7">Problema ao editar eventos em uma agenda compartilh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0">#27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0">Iconsistência ao remover evento de duas agendas simultane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5">#27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5">Problema ao tentar aceitar convite da agenda para a conta compartilh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6">#27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6">Melhorar a janela de criação de event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7">#27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7">Agendas sendo assinadas pelo próprio don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8">#27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8">Implementar atualização automatica no módulo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5">#28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5">Resposta de email não sensibiliza a agend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6">#28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6">Inconsistência na alteração do horário no mapa de disponibilidade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7">#28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7">Erro ao criar evento através de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2">#28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2">Inconsistências na importação de evento para diferentes agen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3">#28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3">Implementação da repetição inconsistente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7">#28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7">Utilização de "/" na verificação do contexto de pastas no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8">#28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8">Inconsistência na remoção de eventos na listagem de eventos e no menu de contex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1">#28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1">Inconsistências na interface de anexos e na remoção de anex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2">#28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2">Campo para adicionar participantes externos some ao editar evento mesmo sendo organizer ou tendo as permissões do ev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3">#28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3">Inconsistências com participante extern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6">#28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6">Inconsistências na notificação nos eventos agendado com alarmes via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1">#28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1">Implementação ao suporte a repetição de eventos no script de migra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4">#28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4">Inconsistência com lixo no javaScript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290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887">#18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887">Redefinição do parser de e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11">#19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11">Parametrização das buscas LDAP n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15">#19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15">Email perde formatação</text:a>
              </text:p>
          </table:table-cell>
          <table:table-cell office:value-type="string" table:style-name="table-default.cell-B2">
            <text:p text:style-name="Table_20_Contents">
                zapa
              </text:p>
          </table:table-cell>
          <table:table-cell office:value-type="string" table:style-name="table-default.cell-C2">
            <text:p text:style-name="Table_20_Contents">
                guilherme.silv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69">#19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69">Falha na recuperação de informações da mensagem salva no momento da edi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85">#19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85">Falha na ordenação das mensagens pela coluna "Quem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0">#21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0">Falha no cálculo do tamanho de anexos de algumas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8">#21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8">Opção de troca do delimitador/separador das pastas do IMAP não funciona a content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1">#21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1">Expresso não faz download de anexos com aspas simples no nome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2">#21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2">Problema ao salvar mensagem somente cópi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5">#21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5">Mensagem do MS Outlook com o corpo alter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8">#21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8">Alterar grafia da coluna "Quem" para "De" n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9">#21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9">Diferença de tradução de nome de pastas no arquivamento loca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0">#21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0">Problema de codificação na exibição de assunto de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1">#21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1">Problema de codificação de caracteres na visualização de nome de anexos n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2">#21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2">Mensagem do Outlook é parcialmente truncada na margem esquerd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6">#21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6">Problema ao arrastar mensagem aberta em aba de pesquisa para outra Past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8">#21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8">Caracter indesejado na visualização de mensagem vinda do MS Outlook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9">#21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9">Informações incompletas ao imprimir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0">#21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0">Mensagem visualizada em branco pel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3">#21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3">Definir fonte padrão do editor de e-mail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9">#21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9">Problemas na opção de inibição de cópia oculta.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51">#21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51">Mensagens ''apagadas'' da caixa/conta compartilhada não estão sendo movidas para a lixeir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13">#23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3">Pastas fixas do IMAP estão fora de ord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17">#23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7">Erro ao encaminhar uma mensagem com anexo de pasta com acentuação (anexo chega com 0kb)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18">#23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8">Erro ao exportar mensagem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0">#23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0">Erro ao salvar um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4">#23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4">Ao desarquivar uma mensagem da pasta local com flag encaminhada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5">#23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5">Desarquiva mensagem com a data errada.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6">#23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6">Campo Ajuda desalinhado no Expresso 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7">#23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7">Erros na tela de anexar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9">#23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9">Compatibilizar filtro "fora do escritório" quando há multiplos endereços de e-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0">#23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0">Pesquisa de contatos do ExpressoMail falha ao ativar preferênci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1">#23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1">Preferência do ExpressoMail aparentemente sem efeit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2">#23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2">Pesquisa rápida - Alguns problemas de codifiçã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4">#23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4">Ao editar mensagem no editor de texto simples, a opção salvar não volta a aparece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5">#23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5">Ao responder um remetente, somente é adicionado o e-mail do mesmo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6">#23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6">Problema na utilização de contas compartilhadas para alguns usuári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7">#23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7">Erro na busca do F9 quando o mesmo não possui telefon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8">#23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8">Ao reordenar a pesquisa a coluna "De" era trocada por "Quem"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9">#23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9">Ao reordenar a pesquisa aparece novamente a mensagem das pastas locai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0">#23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0">Pesquisa rápida - Inconsistência ao abrir resultados no arquivamento loca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2">#23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2">Tela de anexar mensagens não lista pastas com acentos e ou "ç"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3">#23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3">Opções Responder/Encaminhar pararam de funcion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4">#23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4">Problema ao anexar arquivo que possua em sua nomeclatura caracteres especiai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5">#23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5">Verificar exibição da lista de past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7">#23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7">Erro na busca do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9">#23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9">Problemas ao efetuar uma pesquisa rapida com arquivamentos locai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0">#23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0">Deixar dinamico o nome das pastas no codig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1">#23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1">Erro ao mover mensagem para pasta com acento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3">#23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3">Erro ao responder/encaminhar mensagem originada de "Reportar erro"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fernand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4">#23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4">Refatorar Função get_folders_list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5">#23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5">Ao reportar erro de uma mensagem, o módulo ExpressoMail é recarreg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fernand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1">#23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1">Problemas nas pastas com acentos que contenham sub-past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2">#23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2">Retirar inclusão do proprio rementente na ação de responder a tod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7">#23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7">Corrigir seleção de catálogo após pesquisa no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8">#23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8">Corrigir resultado de pesquisa via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1">#23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1">Pesquisa rápida - campo Data e tamanho desalinha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2">#23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2">Pesquisa por destinatários (F9) não funciona a contento no campo CCo no Google Chrom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3">#23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3">Inconsistência no funcionamento de preferência do ExpressoMai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6">#23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6">Parágrafos extras na visualização de detalhes de contatos vindos do catálogo pessoa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8">#23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8">Links sem o http em mensagens criadas no ExpressoMai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9">#23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9">Filtro sieve com caracteres especiais não está funcionando a content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0">#23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0">Inserir tooltip de informação dos atalhos das setas de navegação entre mensagen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1">#23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1">Sincronizar seleção de mensagens com a navegação entre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2">#23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2">As mensagens de aceita/recusa de compromisso de emails externos estão vindo em inglê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3">#23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3">Não envio do nome de destinatários em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4">#23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4">Falha ao remover mensagens após pesquisa rápida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5">#23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5">Sem ação ao marcar flags em mensagens resultantes de pesquisa rápid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6">#23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6">Falha de validação na pesquisa de destinatários (F9)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7">#23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7">Inconsistência no tamanho de arquivos para download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9">#23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9">Botões não aparecem no gerenciamento de filtr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1">#23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1">Abrir preview de mensagens em abas na tela de anexo de mensagens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2">#23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2">Inconsistência ao anexar mensagens ao e-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3">#23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3">Busca avançada não funciona quando pesquisado no arquivamento loc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4">#23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4">Comportamento inesperado ao pressionar Esc no dialog de fechamento de uma nova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6">#23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6">O sistema não está permitindo selecionar textos.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7">#23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7">Encolhimento das colunas das mensagens apos pesquisa rapi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9">#23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9">Navegar nas mensagens usando os botões Próximo e Anterio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0">#24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0">Espaço vazio a visualizar primeira mensage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2">#24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2">Inconsistência ao anexar mensagens ao e-mai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3">#24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3">Realçar página selecionada na navegação de pastas Imap do usuári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4">#24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4">Falha na preferência de troca do remetente na pasta Enviado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0">#24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0">Permitir enviar email para grupo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1">#24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1">Perca de formatação ao receber mensagem respondida via Express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2">#24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2">Traduzir string "Inbox" na funcionalidade de anexar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4">#24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4">Layout do ExpressoMail ( Lista de itens) no Firefox 9, aparece com uma faixa cinza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5">#24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5">Tradução de Textos na tela de preferências obrigatórias do ExpressoMail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7">#24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7">Mensagem alterar o layout d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2">#24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2">Funcionalidade de reportar erro não está funcionando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4">#24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4">Mensagem alterando o layout d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6">#24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6">A mensagem para preenchimento do Destinatário não está sendo mostrada.</text:a>
              </text:p>
          </table:table-cell>
          <table:table-cell office:value-type="string" table:style-name="table-default.cell-B2">
            <text:p text:style-name="Table_20_Contents">
                bherides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1">#24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1">Compatibilizar Anexar Mensagem com delimitador do IMAP "."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6">#24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6">Traduzir string Nickname ao importar contatos via ExpressoMail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7">#24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7">O sistema seleciona os textos da página quando for arrastar um mensagem entre as pastas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8">#24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8">O sistema remove o ultimo usuário quando adicionado pelo F9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9">#24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9">Ajuste na informação e validação de cotas de pastas Imap do usuário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2">#24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2">Mensagens em anexo corrompidas ao realizar download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4">#24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4">Multiplicação de mensagens importadas no Mozilla Firefox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6">#24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6">Deslocamento da visualização de mensagens ao encaminhá-l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7">#24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7">Erro ao enviar uma mensagem para um grupo previamente criad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2">#24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2">Quebra de linha desnecessária ao incluir destinatário a partir da pesquisa F9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6">#24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6">Ajustar tela de visualização de quotas de past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7">#24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7">Verificar validação de atributos mailAlternateAddress em Responder à to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8">#24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8">Ao redimensionar a tabela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1">#24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1">Mensagem sem tratamento no campo Para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4">#24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4">Traduções de strings no parser de e-mail para agendamentos externos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5">#24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5">Inconsistencia no tamanho da aba de pasta selecion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6">#24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6">Melhorias nas mensagens de erro d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8">#24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8">Inconsistências na tela de pesquisa avançada de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9">#24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9">Problemas em Parser de mensagem enviada pelo Mail do Mac OSX Lion - 2.2.10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0">#24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0">Adicionar suporte à propriedade In Reply To nas mensagens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1">#24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1">Ajustar tabela de listagem de mensagens ao anexar mensagens em um e-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2">#24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2">Tamanho reduzido ao carregar o editor de e-mail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3">#24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3">Pastas com acentuação sem visualização de quot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4">#24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4">Ao encaminhar certas mensagens, um novo caracter é adicionado à mensagem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5">#24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5">Problema com tamanho máximo de im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6">#24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6">Problemas na visualização de anexos com acentuação no MS Outlook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7">#24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7">Erro ao navegar entre os resultados da pesquisa do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8">#24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8">Sem scroll no editor de mensagens em modo texto simple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9">#24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9">Permitir ao usuário abrir a tela de busca rápida do do ExpressoMail (F9) sem passar parâmetro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0">#24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0">Mensagem desformatada ao responder/encaminhar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1">#24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1">Método estático formatMailObject() não está concatenando domínio do email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2">#24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2">Ocorrências em que não é visualizado ícone de anexo em mensagens que possuem anex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3">#24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3">Corrigir a sequência para foco na criação de novas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5">#24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5">Otimizar ação de criar nova mensagem ou encaminha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9">#24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9">Acrescentar limite de resultados na pesquisa de destinatários da tela F9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0">#24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0">Problema na Janela de Filtr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2">#24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2">Na parte de compartilhar pastas o Help não está mostrando os textos</text:a>
              </text:p>
          </table:table-cell>
          <table:table-cell office:value-type="string" table:style-name="table-default.cell-B2">
            <text:p text:style-name="Table_20_Contents">
                leandro.leal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4">#24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4">Número de Mensagens que é mostrado na raiz de Pastas Compartilha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5">#24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5">Selecionar todas as mensagens n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6">#24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6">Inconsistência na ação de preferência d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0">#25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0">Problema com o recurso de Marcadores e Google Chrome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3">#25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3">Se nao Existir a pasta Trash ou Sent em uma Pasta Compartilhada elas não são criada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4">#25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4">Nao ter como criar sub pastas nas Pastas compartilhada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9">#25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9">Cursor retornando ao lugar erra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1">#25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1">Expresso Mail abre duas vezes a mesma mensagem em abas diferente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3">#25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3">Inconsistência ao mover para cima ou para baixo na visualização de mensagens utilizando atalh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1">#25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1">Janela de pesquisa aceita data inválid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5">#25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5">Marcadores somem ao limpar a lixeir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6">#25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6">Erro ao passar endereço de email.</text:a>
              </text:p>
          </table:table-cell>
          <table:table-cell office:value-type="string" table:style-name="table-default.cell-B2">
            <text:p text:style-name="Table_20_Contents">
                leandro.leal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7">#25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7">O ExpressoMail esta deixando enviar a mensagem antes de acabar de fazer o upload do arquivo para anexar ...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8">#25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8">Não é mais possível selecionar várias mensagens ao mesmo tempo, via checkbox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9">#25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9">Correção de bugs na nova estrutura de diretórios d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2">#25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2">Compatibilizar visualização de mensagens em resoluções inferiore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7">#25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7">Corrigir tamanho da coluna de flags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8">#25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8">Apos salvar preferências o sistema não redireciona para o Expresso Mai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9">#25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9">Ao compartilhar pastas e clicar no botão Salvar o sistema não fecha a tela de compartilhament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0">#25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0">Ao terminar de anexar um arquivo, não mostra o ícone de concluíd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1">#25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1">Inconsistência na utilização das contas compartilha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8">#25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8">Ler mensagem - Mostrar detalhes – Adicionar Contat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9">#25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9">Definição de DOCTYPE no html para viabilizar cross-browsing n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0">#25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0">Inconsistência na edição do nome de uma pasta na estrutura de pastas d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1">#25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1">Ler mensagem - Bloquear usuário - Exclui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2">#25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2">Problemas ao abrir as subpastas das pastas compartilhad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3">#25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3">Inconsistência na atualização da paginação ao mover mensagens de pasta no ExpressoMail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4">#25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4">Painel de exibição de mensagem para anexo está pequen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1">#25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1">Tornar clicável ícones de lupa apresentados na tela de busca F9 e na nova agen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2">#25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2">Numero mínimo de caracteres ao criar um marcado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5">#25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5">Duplicação de abas e envio de anexo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6">#25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6">Internacionalizar pastas Imap listadas na ação de arquivar nas pastas, no filtro de mensagen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7">#25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7">Erro ao enviar mensagem com destinatário inválido.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9">#25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9">Inconsistência na busca em subpastas na janela de pesquisa de email do ExpressoMail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0">#25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0">Apos salvar preferências o sistema não redireciona para o Expresso Mai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2">#25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2">Problema ao selecionar mensagem no expressoMail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5">#25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5">Falha na validação de parâmetros da pesquisa avançad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6">#25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6">Compatibilizar o expressoMail para o Internet explorer 8.0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8">#25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8">Metadados do Ldap retornados após realizar pesquisa em branco por usuári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9">#25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9">Campo assunto permite inserir htm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0">#25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0">Não atualiza barra de quota quando usuário acessa pastas compartilhad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1">#25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1">Falha ao anexar arquiv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3">#25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3">Novo layout da tela para importar as mensagens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6">#25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6">Inserir imagem de "loading" ao sinalizar uma mensagem na listagem do ExpressoMail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8">#25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8">Tornar possível a desvinculação de um marcador de um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1">#25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1">Criar uma configuração no módulo Administrador para informar o limite de marcadores do usuário;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3">#25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3">Impossibilitar a criação de marcadores com o mesmo nome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4">#25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4">Ao concluir uma mensagem é necessário desaparecer o alarme no canto inferior esquerd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6">#25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6">Inconsistências na tela de importar mensagens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7">#25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7">Exibir modal de alarmes de sinalizadores sem necessidade de recarregar o módul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0">#26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0">Tornar possível a exclusão de tipos de sinalizadores personalizado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1">#26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1">Ordenação errada de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8">#26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8">Internacionalizar status dos filtr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9">#26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9">Mudanca no comportamento na criacao dos filtros na questao de ativar/desativar os mesm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0">#26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0">Compartilhamento de pastas não é desfeito para pastas com acentuaçã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1">#26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1">Refatorar interface de criação de nova mensag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7">#26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7">Permitir remoção automatica da sinalização de mensagens na exclusão de um sinalizador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3">#26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3">Ao usar tecla de atalho ele acaba escrevendo o atalh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5">#26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5">Não é possível enviar e-mails em nome de contas compartilha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7">#26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7">Mensagem filtro fora de escritório não é exibida quando o filtro está ativ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8">#26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8">Internacionalizar as mensagens da funcionalidade de filtr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0">#26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0">Mensagem filtro fora de escritório com problemas de codificação no assunt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4">#26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4">Verificar script de atualização de tabelas da versão 2.4 para o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5">#26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5">Lentidão na construção da tela, durante a abertura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7">#26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7">Erro ao anexar arquivos firefox 3.6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8">#26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8">Possibilidade de excluir mais de um filtro n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9">#26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9">Possibilidade de habilitar ou desabilitar mais de um filtro na tela de filtros de mensagen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1">#26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1">Problemas com filtros que contém mais de uma açã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2">#26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2">Botões habilitar/desabilitar com comportamento invertid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3">#26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3">Inconsistência na opção de filtro por tamanho de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4">#26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4">Descrição do campo 'tamanho' na criação de um filtro de mensagem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5">#26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5">Ordenação de pastas distintas por letras maiúsculas e minúscul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7">#26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7">Erro ao decodificar subjects de mensagens com acent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9">#26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9">Adequar ativação/desativação de filtr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1">#26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1">Não abre a tela de acompanhament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2">#26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2">Adequação das sincronizações realizadas pela tela de filtros de mensagem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4">#26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4">Problema ao criar marcador com IE 8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5">#26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5">Inconsistência em filtros com a opção 'armazenar na pasta'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6">#26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6">Tela de acompanhamento de sinalizadores não está abrindo ao usar checkbox 'selecionar todas' no resultado da busc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9">#265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9">Inconsistência no botão "Buscar na caixa de entrada"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0">#26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0">Texto do botão pesquisar da tela de pesquisa avançada incoerente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2">#26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2">Inconsistencia ao editar um marcado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4">#26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4">Falha na internacionalização da tela de report de erro de mensagem n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7">#26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7">Responder não esta mantendo as imagens embeddeds na listagem de anex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8">#26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8">Listagem de mensagens retornadas da pesquisa rápida não possuem ícone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0">#26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0">Ícones de mensagem "respondida" e "encaminhada" não estão sendo exibidos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5">#26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5">Teclas de atalho não exercem a função.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6">#26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6">Falha ao anexar arquiv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7">#26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7">Problema com sinalização em mensagens da lixeira ao sinalizar várias mensagens do resultado da busc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1">#26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1">Ajustar salvamento automático de rascunho quando não há conexão com o servidor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3">#26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3">Demora com requisição na abertura de um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5">#26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5">Ao ler alguma mensagem na aba de "Não lidas"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2">#26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2">Encontrado problema ao editar marcador , alterar nome e em alterar cor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3">#26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3">Adicionar um botão Cancelar no alerta quando fechar uma aba de nova mensagem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5">#26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5">Agenda do usuário não é exibida na importação do evento via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6">#26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6">Campo CC desabilitado ao responder a todos um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9">#26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9">Deixar pre-selecionado o primeiro contato nos resultados de contatos dinâmic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1">#27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1">Inconsistência na opção de redirecionar emails da caixa de entrada n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2">#27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2">Otimizar ação de criar nov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3">#27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3">Ícone de mensagem enviada está se sobrepondo ao icone de sinalizador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4">#27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4">Implementar a validação nos campos que faltam n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5">#27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5">No momento em que o usuario anexa um arquivo superior ao tamanho especificado nas preferencias..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6">#27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6">Ao abrir mensagem clicando no nome do Remetente, o mesmo permanece sublinhado (somente em Firefox)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8">#27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8">Inconsistência na coluna 'De' no grid de mensagens na tela de filtr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0">#27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0">Verificar "travamento" na aplicação de sinalizador em mensagens resultantes de busc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1">#27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1">Sistema não altera a cor da linha ao ser seleciona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2">#27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2">Problema ao formatar font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5">#27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5">Realizar pequeno aumento de espaçamento entre mensagens n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6">#27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6">Tela de anexar mensagens interpreta o html prejudicando o layout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7">#27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7">Inconsistência em filtros com o critério configurado com a opção "começa com"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8">#27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8">Conexão para o arquivo header não abr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9">#27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9">Não permitir tags html na jan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0">#27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0">Não inclui imagem no corpo d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4">#27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4">Verificar pesquisa rapida e avançada de mensagens, realizando mutias requisições no Cyru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5">#27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5">Padronizar dialog de confirmaçã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6">#27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6">Adequação no bloqueio de usuário na tela de mensagem d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8">#27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8">Falha na identificação de mensagem com anex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1">#27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1">Listar destinatários no title da coluna Para da pasta Enviado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2">#27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2">Rascunhos duplicados e não excluíd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3">#27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3">Tela de importar mensagem desajustad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4">#27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4">Estouro do limite de abas não é tratado na pesquisa por mensagen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5">#27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5">Falha no tratamento de atualização de mensagens, quando desativado preferencia de atalh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7">#27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7">Adequação da codificação do arquivo de interceptor da funcionalidade de filtro de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8">#27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8">Excluir tipo de sinalizador e aplicar novamente sinalização n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9">#27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9">Verificar compartamento seleção de mensagens via teclado e movê-las para outra past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2">#27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2">Ao trocar de pasta na dialog de Anexar Mens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5">#27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5">Verificar inconsistência na abertura d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8">#27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8">Barra de rolagem do editor de texto não aparec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9">#27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9">Auto-mensagem de filtro, problemas de interpretação de caractere especial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3">#27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3">Mensagem exibida sem internacionalizaçã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5">#27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5">Problemas na Janela de Filtros do Expresso Mail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2">#27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2">Após cancelar pesquisa rapida de mensagens, há lentidão no acesso a pasta Para Acompanham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3">#27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3">Inconsistência no envio de mensagem como importante e solicitação de conf de leitur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7">#27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7">Verificar tarja preta na barra de enviar mensagens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0">#27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0">Inconsistência na importação de ic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2">#27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2">Inserir tooltip de informação de navegação entre páginas ao anexar mensagen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4">#27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4">Barra de rolagem ao abrir mens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5">#27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5">Mesmo depois de removidas, mensagens em anexo são enviadas como anex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6">#27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6">Inconsistência na edição de Flags (Acompanhar)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7">#27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7">Problemas ao mover/abrir pastas acentuadas no expressoMail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9">#27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9">Ao tentar abrir uma mensagem de uma pasta com acento na ultima letra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1">#27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1">Problema na criação de nova mensag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2">#27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2">Tela de filtros não exibe regra 'fora do escritório'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7">#27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7">Erro no parâmetro folder ao exportar mens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9">#27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9">Na tela de filtros, validar o campo de "Fora do escritorio"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2">#27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2">Erro javascript ao navegar pelos resultados de contatos dinâmic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3">#27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3">Ao efetuar pesquisa rápida de mensagens, limpar o campo de pesquis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4">#27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4">Retirar campo de configuração de hora, no alarme de sinalizadore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9">#27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9">Problema no preview de mensagens (anexar mensagem)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2">#28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2">Problema na abertura de mensagem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3">#28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3">Problema ao tentar abrir uma mensagem de resultado de servido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4">#28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4">Layout de Pesquisa de agenda está quebra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1">#28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1">Inconsistência na tela de anexar mensagem.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4">#28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4">Log de erro sobre o objeto fulcalendar no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5">#28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5">Inconsistência com filtros de mensagens com anex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6">#28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6">Problema com a criação da pasta Spa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9">#28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9">Inconsistência na migração dos filtros antigos para a nova funcionalidade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0">#28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0">Na tela de busca do servidor, campo assunto aceita tags HTML.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5">#28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5">Inconsistência nos filtros de mensagem com ação de armazenar em uma pasta com acentua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0">#28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0">Inconsistência ao aplicar filtro nas mensagens da caixa de entrad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2">#28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2">Erro ao anexar imagens embarcada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3">#28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3">Inconsistência na exportação de mensagens de uma pasta na view de edição de past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essenger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56">#23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6">Ao adicionar um contato e enviar a autorização o novo contato não aparece na lista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Mobile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75">#23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5">Verificar problema ao alternar entre a interface web/mobil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Others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88">#23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8">Problema de codificação de mensagens, na visualização rápida do módulo Home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Setup (7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19">#23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9">Traduções estão sendo rejeitad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1">#23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1">Verificar scripts de atualização de tabelas da versão 2.4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9">#24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9">Corrigir atualização dos módulos e API pelo setup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7">#25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7">Compatibilizar instalador do Expresso com os ambientes suportados na versão 2.4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8">#25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8">Bugs em funcoes descontinuadas ereg, split...</text:a>
              </text:p>
          </table:table-cell>
          <table:table-cell office:value-type="string" table:style-name="table-default.cell-B2">
            <text:p text:style-name="Table_20_Contents">
                leandro.leal
              </text:p>
          </table:table-cell>
          <table:table-cell office:value-type="string" table:style-name="table-default.cell-C2">
            <text:p text:style-name="Table_20_Contents">
                leandro.leal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0">#26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0">Inconsistência no setup da agenda, durante a remoção do módul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1">#27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1">Problemas com internacionalização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214">#22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14">Alterar continueInstance do workflow para economizar memória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1">#25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1">Atualizar instalador do workflow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3">#25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3">Processos de workflow estão apresentando lentidão ao realizar 'redirect' de arquivos</text:a>
              </text:p>
          </table:table-cell>
          <table:table-cell office:value-type="string" table:style-name="table-default.cell-B2">
            <text:p text:style-name="Table_20_Contents">
                adeildosantos
              </text:p>
          </table:table-cell>
          <table:table-cell office:value-type="string" table:style-name="table-default.cell-C2">
            <text:p text:style-name="Table_20_Contents">
                adeildosanto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0">#27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0">Display errors off no workflow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