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iclo 2.5.1
    </text:h>
      <text:h text:style-name="Heading_20_2" text:outline-level="2">
      Destaques
    </text:h>
      <text:p text:style-name="Text_20_body">
      Para visualizar todas as correções e melhorias deste ciclo, veja o roadmap: <text:a xlink:type="simple" xlink:href="http://trac.expressolivre.org/milestone/Expresso%202.5.1">2.5.1</text:a>
    </text:p>
      <text:h text:style-name="Heading_20_4" text:outline-level="4">
      ExpressoMail
    </text:h>
      <text:list text:style-name="List_20_1">
        <text:list-item>
          <text:p text:style-name="list-item-bullet">Possibilitar a pesquisa por mensagens na tela de anexar mensagens: Esta melhoria visa possibilitar que o usuário faça pesquisas por mensagens para em seguida anexá-las à outra mensagem em edição, facilitando a localização de mensagens e agilizando a tarefa do usuário. Essa pesquisa será disponibilizada junto à tela de Anexar Mensagem.
      </text:p>
        </text:list-item>
      </text:list>
      <text:list text:style-name="List_20_1">
        <text:list-item>
          <text:p text:style-name="list-item-bullet">Possibilitar anexar mensagens via recurso drag-and-drop: O objetivo desta melhoria é que seja possível ao usuário arrastar mensagens já abertas (através da aba) e soltar (drag and drop) dentro de uma nova mensagem em composição, anexando as mensagens visualizadas na nova mensagem em composição.
      </text:p>
        </text:list-item>
      </text:list>
      <text:list text:style-name="List_20_1">
        <text:list-item>
          <text:p text:style-name="list-item-bullet">Inclusão de atalho para criar filtro de mensagem a partir da própria mensagem: A idéia é que exista um atalho para o usuário criar um filtro de mensagem (pelo remetente e assunto) já apartir da listagem de mensagens ou apartir de uma mensagem já aberta.
      </text:p>
        </text:list-item>
      </text:list>
      <text:list text:style-name="List_20_1">
        <text:list-item>
          <text:p text:style-name="list-item-bullet">Compatibilizar tela de anexar mensagens com o novo arquivamento local: Esta melhoria visa compatibilizar a funcionalidade de anexar mensagens com o Novo Arquivamento Local, permitindo a listagem de mensagens armazenadas localmente e a possibilidade de anexá-las em uma nova mensagem. No antigo arquivamento já existia a compatibilidade com mensagens locais, entretando esta compatibilidade teve de ser adequada ao novo arquivamento local.
      </text:p>
        </text:list-item>
      </text:list>
      <text:h text:style-name="Heading_20_4" text:outline-level="4">
      ExpressoCalendar
    </text:h>
      <text:list text:style-name="List_20_1">
        <text:list-item>
          <text:p text:style-name="list-item-bullet">Exibição do status das tarefas e/ou atividades nos calendários diário, semanal e mensal: O objetivo desta melhoria é de que o status de execução das tarefas (módulo ExpressoCalendar) sejam visíveis antes mesmo do usuário ter de abrir a tarefa para obter esta informação. Desta forma, o ícone do indicador do status em cores (vermelho, amarelo, verde) será visível ao lado de cada tarefa nos calendários diário, semanal e mensal.
      </text:p>
        </text:list-item>
      </text:list>
      <text:list text:style-name="List_20_1">
        <text:list-item>
          <text:p text:style-name="list-item-bullet">Ao alterar o grupo de uma atividade, tornar opcional a alteração ou não do grupo das tarefas atreladas à atividade: Ao alterar o grupo de uma atividade, tornar opcional a alteração ou não do grupo das tarefas atreladas à atividade.
      </text:p>
        </text:list-item>
      </text:list>
      <text:h text:style-name="Heading_20_1" text:outline-level="1">
      Pré-requisitos do ambiente
    </text:h>
      <text:p text:style-name="Text_20_body">
      Distribuições totalmente homologadas:
    </text:p>
      <text:list text:style-name="List_20_1">
        <text:list-item>
          <text:p text:style-name="list-item-bullet">Ubuntu LTS Precise Pangolin (12.04.1)
      </text:p>
        </text:list-item>
      </text:list>
      <text:p text:style-name="Text_20_body">
      Distribuições parcialmente homologadas:
    </text:p>
      <text:list text:style-name="List_20_1">
        <text:list-item>
          <text:p text:style-name="list-item-bullet">Centos 6 (6.4)
      </text:p>
        </text:list-item>
        <text:list-item>
          <text:p text:style-name="list-item-bullet">Debian Squeeze (6.0.6)
      </text:p>
        </text:list-item>
      </text:list>
      <text:p text:style-name="Text_20_body">
      Estas distribuições, e até outras, podem ser utilizadas e são compatíveis com o Expresso Livre. Porém, não possuem em seus repositórios oficiais os pacotes de software nas versões mínimas exigidas, como no caso do Cyrus-IMAP e PHP. Neste caso, será necessário utilizar um repositório externo, de terceiros ou mesmo uma compilação/geração manual dos pacotes de software.
    </text:p>
      <text:p text:style-name="Text_20_body">
      <text:span text:style-name="strong">Requisitos mínimos</text:span> para qualquer ambiente:
    </text:p>
      <text:list text:style-name="List_20_1">
        <text:list-item>
          <text:p text:style-name="list-item-bullet">PHP &gt; 5.3.3
      </text:p>
        </text:list-item>
        <text:list-item>
          <text:p text:style-name="list-item-bullet">Cyrus &gt; 2.4.0
      </text:p>
        </text:list-item>
        <text:list-item>
          <text:p text:style-name="list-item-bullet">Postgres &gt; 9.0
      </text:p>
        </text:list-item>
      </text:list>
      <text:p text:style-name="Text_20_body">
      <text:span text:style-name="strong">Ambiente recomendado</text:span>:
    </text:p>
      <text:list text:style-name="List_20_1">
        <text:list-item>
          <text:p text:style-name="list-item-bullet">PHP 5.3.18
      </text:p>
        </text:list-item>
        <text:list-item>
          <text:p text:style-name="list-item-bullet">Postgres 9.1.6
      </text:p>
        </text:list-item>
        <text:list-item>
          <text:p text:style-name="list-item-bullet">Cyrus 2.4.13
      </text:p>
        </text:list-item>
        <text:list-item>
          <text:p text:style-name="list-item-bullet">Java 1.6.x (*)
      </text:p>
        </text:list-item>
      </text:list>
      <text:p text:style-name="Text_20_body">
      (*) Em virtude do esforço empreendido nas melhorias de performance especialmente dos módulos ExpressoMail e ExpressoCalendar, é recomendável ter instalado o Java no servidor. O componente Assetic foi incluído no Expresso, que faz cacheamento de arquivos javascript e css. Além disto, os arquivos javascript e css podem ser minificados (remoção dos caracteres desnecessários sem alteração das funcionalidades), de forma que possam ser carregados mais rapidamente e que faz uso do Java para tal, daí a recomendação para instalação do Java.
    </text:p>
      <text:h text:style-name="Heading_20_1" text:outline-level="1">
      Procedimentos para atualização
    </text:h>
      <text:p text:style-name="Text_20_body">
      Segue abaixo os procedimentos que devem ser realizados em um ambiente já existente. Em instalações novas, não é preciso fazer nada, caso utilize o <text:a xlink:type="simple" xlink:href="">próprio instalador do Expresso?</text:a>.
    </text:p>
      <text:h text:style-name="Heading_20_3" text:outline-level="3">
      A partir da versão 2.2.x
    </text:h>
      <text:list text:style-name="List_20_1">
        <text:list-item>
          <text:p text:style-name="list-item-bullet">Veja a instalação/configuração da versão <text:a xlink:type="simple" xlink:href="http://trac.expressolivre.org/wiki/versoes/24#Apartirdavers%C3%A3o2.2.x">2.4.0</text:a>;
      </text:p>
        </text:list-item>
        <text:list-item>
          <text:p text:style-name="list-item-bullet">Veja a instalação/configuração da versão <text:a xlink:type="simple" xlink:href="http://trac.expressolivre.org/wiki/versoes/241#Apartirdavers%C3%A3o2.2.x">2.4.1</text:a>;
      </text:p>
        </text:list-item>
      </text:list>
      <text:h text:style-name="Heading_20_3" text:outline-level="3">
      A partir da versão 2.4.x
    </text:h>
      <text:p text:style-name="Text_20_body">
      Para quem já utiliza a versão 2.4.x, a partir da versão 2.5, a preferência de limpeza automática da pasta <text:span text:style-name="strong">lixeira</text:span> em até cinco (5) dias foi retirada do código. Agora o administrador deve configurar a periodicidade desta limpeza, diretamente no Cyrus. A pasta <text:span text:style-name="strong">Spam</text:span> também está incluída nesta limpeza (caso o antispam esteja instalado no Expresso). Para isto é necessário acessar o arquivo de configuração do Cyrus - cyrus.conf, localizado em "/etc/cyrus.conf" e no bloco "EVENTS" (no final do arquivo), inserir as linhas:
    </text:p>
      <text:p text:style-name="Preformatted_20_Text"># Debian e Ubuntu<text:line-break/><text:s text:c="2"/><text:s text:c="2"/><text:s text:c="2"/><text:s text:c="2"/><text:s text:c="2"/><text:s text:c="2"/><text:s text:c="2"/><text:s text:c="2"/># Remove os e-mails com mais de 30 e 15 dias, das pastas lixeira (trash) e spam (spam), respectivamente<text:line-break/><text:s text:c="2"/><text:s text:c="2"/><text:s text:c="2"/><text:s text:c="2"/><text:s text:c="2"/><text:s text:c="2"/><text:s text:c="2"/><text:s text:c="2"/>limpalixeira cmd="/usr/sbin/ipurge -d30 -f user/*/Trash" at=0110<text:line-break/><text:s text:c="2"/><text:s text:c="2"/><text:s text:c="2"/><text:s text:c="2"/><text:s text:c="2"/><text:s text:c="2"/><text:s text:c="2"/><text:s text:c="2"/>limpaspam cmd="/usr/sbin/ipurge -d15 -f user/*/Spam" at=0220<text:line-break/><text:line-break/># CentOS e RHEL<text:line-break/><text:s text:c="2"/><text:s text:c="2"/><text:s text:c="2"/><text:s text:c="2"/><text:s text:c="2"/><text:s text:c="2"/><text:s text:c="2"/><text:s text:c="2"/># Remove os e-mails com mais de 30 e 15 dias, das pastas lixeira (trash) e spam (spam), respectivamente<text:line-break/><text:s text:c="2"/><text:s text:c="2"/><text:s text:c="2"/><text:s text:c="2"/><text:s text:c="2"/><text:s text:c="2"/><text:s text:c="2"/><text:s text:c="2"/>limpalixeira cmd="/usr/lib/cyrus-imapd/ipurge -d30 -f user/*/Trash" at=0110<text:line-break/><text:s text:c="2"/><text:s text:c="2"/><text:s text:c="2"/><text:s text:c="2"/><text:s text:c="2"/><text:s text:c="2"/><text:s text:c="2"/><text:s text:c="2"/>limpaspam cmd="/usr/lib/cyrus-imapd/ipurge -d15 -f user/*/Spam" at=0220</text:p>
      <text:p text:style-name="Text_20_body"/>
      <text:p text:style-name="Text_20_body">
      Salvo esta configuração, os demais passos contidos na <text:a xlink:type="simple" xlink:href="">página de atualização?</text:a> já são suficientes. Mas é bom revisar os arquivos ".srv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