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iclo 2.5
    </text:h>
      <text:h text:style-name="Heading_20_2" text:outline-level="2">
      Destaques
    </text:h>
      <text:h text:style-name="Heading_20_3" text:outline-level="3">
      ExpressoMail
    </text:h>
      <text:list text:style-name="List_20_1">
        <text:list-item>
          <text:p text:style-name="list-item-bullet">Verificação de presença de anexo no e-mail caso usuário digite a palavra "anexo" ou suas variantes para os idiomas Português (Brasil), Inglês e Espanhol.
      </text:p>
        </text:list-item>
        <text:list-item>
          <text:p text:style-name="list-item-bullet">Integração da nova solução de arquivamento local utilizando o serviço MailArchiver (aplicação embutida na própria suíte do Expresso) em substituição ao mecanismo de plugin de navegador (Google Gears).
      </text:p>
        </text:list-item>
      </text:list>
      <text:p text:style-name="Horizontal_20_Line"/>
      <text:h text:style-name="Heading_20_2" text:outline-level="2">
      Pré-requisitos do ambiente
    </text:h>
      <text:list text:style-name="List_20_1">
        <text:list-item>
          <text:p text:style-name="list-item-bullet">Distribuições homologadas:
        
      </text:p>
          <text:list text:style-name="List_20_1">
            <text:list-item>
              <text:p text:style-name="list-item-bullet">Centos 6
          </text:p>
            </text:list-item>
            <text:list-item>
              <text:p text:style-name="list-item-bullet">Debian Squeeze
          </text:p>
            </text:list-item>
            <text:list-item>
              <text:p text:style-name="list-item-bullet">Ubuntu 11.10
          </text:p>
            </text:list-item>
          </text:list>
        </text:list-item>
      </text:list>
      <text:list text:style-name="List_20_1">
        <text:list-item>
          <text:p text:style-name="list-item-bullet">Requisitos mínimos para qualquer ambiente:
        
      </text:p>
          <text:list text:style-name="List_20_1">
            <text:list-item>
              <text:p text:style-name="list-item-bullet">Php &gt;= 5.3.0
          </text:p>
            </text:list-item>
          </text:list>
        </text:list-item>
      </text:list>
      <text:list text:style-name="List_20_1">
        <text:list-item>
          <text:p text:style-name="list-item-bullet">Ambiente recomendado:
        
      </text:p>
          <text:list text:style-name="List_20_1">
            <text:list-item>
              <text:p text:style-name="list-item-bullet">Php 5.3.13
          </text:p>
            </text:list-item>
            <text:list-item>
              <text:p text:style-name="list-item-bullet">Postgres 9.1
          </text:p>
            </text:list-item>
            <text:list-item>
              <text:p text:style-name="list-item-bullet">Cyrus 2.4.13
          </text:p>
            </text:list-item>
          </text:list>
        </text:list-item>
      </text:list>
      <text:p text:style-name="Horizontal_20_Line"/>
      <text:h text:style-name="Heading_20_2" text:outline-level="2">
      Instalação/Atualização da versão
    </text:h>
      <text:list text:style-name="List_20_1">
        <text:list-item>
          <text:p text:style-name="list-item-bullet">Para instalação "do zero", siga o instalador incluído no pacote
        
      </text:p>
          <text:list text:style-name="List_20_1">
            <text:list-item>
              <text:p text:style-name="list-item-bullet">Localizado no diretório "install", executando o script "expressoinstall"
          </text:p>
            </text:list-item>
          </text:list>
        </text:list-item>
        <text:list-item>
          <text:p text:style-name="list-item-bullet">Para atualização para a versão 2.5, <text:a xlink:type="simple" xlink:href="http://trac.expressolivre.org/wiki/phpgwapi/atualizar25"> acessar esta página</text:a>.
      </text:p>
        </text:list-item>
      </text:list>
      <text:h text:style-name="Heading_20_2" text:outline-level="2">
      Melhorias e novas funcionalidades
    </text:h>
      <text:h text:style-name="Heading_20_2" text:outline-level="2">
          Component: API (5 matches)
        </text:h>
      <table:table table:style-name="table-default">
        <table:table-column table:number-columns-repeated="5"/>
        <table:table-header-rows>
          <table:table-row>
            <table:table-cell office:value-type="string" table:style-name="table-default.cell-H-A1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1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398">#239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398">Compatibilizar com PHP &gt;= 5.3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523">#252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523">Criar componente genérico a partir do componente "combobox" utilizado na tela de sinalização para acompanhamento</text:a>
              </text:p>
          </table:table-cell>
          <table:table-cell office:value-type="string" table:style-name="table-default.cell-B2">
            <text:p text:style-name="Table_20_Contents">
                adriano
              </text:p>
          </table:table-cell>
          <table:table-cell office:value-type="string" table:style-name="table-default.cell-C2">
            <text:p text:style-name="Table_20_Contents">
                adr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093">#309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093">Unificação da Api Rest</text:a>
              </text:p>
          </table:table-cell>
          <table:table-cell office:value-type="string" table:style-name="table-default.cell-B2">
            <text:p text:style-name="Table_20_Contents">
                alexandrecorreia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09">#320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09">Integrar módulo de sincronização Z-push ao Express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67">#326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67">Implementação do Recurso da nova Agenda para a API REST para a versão 2.5</text:a>
              </text:p>
          </table:table-cell>
          <table:table-cell office:value-type="string" table:style-name="table-default.cell-B2">
            <text:p text:style-name="Table_20_Contents">
                pereira.jair
              </text:p>
          </table:table-cell>
          <table:table-cell office:value-type="string" table:style-name="table-default.cell-C2">
            <text:p text:style-name="Table_20_Contents">
                pereira.jair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Mail (4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088">#308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088">Melhoria no arquivamento local do Expresso</text:a>
              </text:p>
          </table:table-cell>
          <table:table-cell office:value-type="string" table:style-name="table-default.cell-B2">
            <text:p text:style-name="Table_20_Contents">
                airton
              </text:p>
          </table:table-cell>
          <table:table-cell office:value-type="string" table:style-name="table-default.cell-C2">
            <text:p text:style-name="Table_20_Contents">
                airton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61">#316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61">Melhoria em verificação de presença de anexo no e-mail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36">#323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36">Melhorias de performance no código do Expresso.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53">#325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53">Modificar a maneira com que é feita a limpeza da Lixeira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Installer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191">#319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91">Atualização do instalador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Workflow (4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!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119">#311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19">Alterar o parâmetro do método do organograma que recupera os funcionários de uma organização</text:a>
              </text:p>
          </table:table-cell>
          <table:table-cell office:value-type="string" table:style-name="table-default.cell-B2">
            <text:p text:style-name="Table_20_Contents">
                asaikawa
              </text:p>
          </table:table-cell>
          <table:table-cell office:value-type="string" table:style-name="table-default.cell-C2">
            <text:p text:style-name="Table_20_Contents">
                asaikaw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50">#315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50">Atualizar indicativo de inatividade no organograma do workflow</text:a>
              </text:p>
          </table:table-cell>
          <table:table-cell office:value-type="string" table:style-name="table-default.cell-B2">
            <text:p text:style-name="Table_20_Contents">
                viani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68">#316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68">Parametrizar o retorno do nome da cidade acentuado</text:a>
              </text:p>
          </table:table-cell>
          <table:table-cell office:value-type="string" table:style-name="table-default.cell-B2">
            <text:p text:style-name="Table_20_Contents">
                rafaelgobara
              </text:p>
          </table:table-cell>
          <table:table-cell office:value-type="string" table:style-name="table-default.cell-C2">
            <text:p text:style-name="Table_20_Contents">
                rafaelgobar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45">#324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45">Customização do rementente no disparo de e-mail dos processos workflow</text:a>
              </text:p>
          </table:table-cell>
          <table:table-cell office:value-type="string" table:style-name="table-default.cell-B2">
            <text:p text:style-name="Table_20_Contents">
                rafaelgobara
              </text:p>
          </table:table-cell>
          <table:table-cell office:value-type="string" table:style-name="table-default.cell-C2">
            <text:p text:style-name="Table_20_Contents">
                rafaelgobara
              </text:p>
          </table:table-cell>
        </table:table-row>
      </table:table>
      <text:h text:style-name="Heading_20_2" text:outline-level="2">
      Correções
    </text:h>
      <text:h text:style-name="Heading_20_2" text:outline-level="2">
          Component: API (5 matches)
        </text:h>
      <table:table table:style-name="table-default">
        <table:table-column table:number-columns-repeated="5"/>
        <table:table-header-rows>
          <table:table-row>
            <table:table-cell office:value-type="string" table:style-name="table-default.cell-H-A1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1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1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203">#320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03">Preferência "Usar editor de texto simples como padrão ?" apresentando problema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04">#320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04">Problema na criação de pastas locais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05">#320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05">Inconsistência ao tornar mensagem importante ou normal no arquivamento local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52">#325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52">Expresso setando "Filtro de Escritório" errad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89">#328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89">Melhorias nas mensagens de confirmação do ExpressoMail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Admin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232">#323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32">É necessário definir o timezone padrão da agenda do usuário após migraçã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Calendar (2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164">#316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64">Criação de eventos não funciona na agenda antiga</text:a>
              </text:p>
          </table:table-cell>
          <table:table-cell office:value-type="string" table:style-name="table-default.cell-B2">
            <text:p text:style-name="Table_20_Contents">
                antonio
              </text:p>
          </table:table-cell>
          <table:table-cell office:value-type="string" table:style-name="table-default.cell-C2">
            <text:p text:style-name="Table_20_Contents">
                antoni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66">#316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66">Eventos excluídos quando participantes rejeitam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ContactCenter (2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145">#314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45">Problema para editar um contato no catálogo</text:a>
              </text:p>
          </table:table-cell>
          <table:table-cell office:value-type="string" table:style-name="table-default.cell-B2">
            <text:p text:style-name="Table_20_Contents">
                antonio
              </text:p>
          </table:table-cell>
          <table:table-cell office:value-type="string" table:style-name="table-default.cell-C2">
            <text:p text:style-name="Table_20_Contents">
                antoni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85">#318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85">Melhorar disposição do campo email na adição de contatos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mailAdmin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134">#313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34">Inconsistências na criação de grupo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Admin (4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2948">#294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948">Não está logando criação, exclusão e modificação de contas compartilhadas e institucionai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joaquim.ferra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27">#312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27">Mensagens criadas pelo Expresso com inconsistência no Outlook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99">#319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99">Problemas com salvamento nas contas compartilhada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01">#320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01">O botão de adicionar usuário externo não funcion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joaquim.ferraz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Calendar (34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057">#305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057">Inconsistencia no remetente. Criar evento em agenda assinad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10">#311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10">Problema com sincronização. DTEND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18">#311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18">Trocar o nome "Preferências da Agenda" para "Preferências de Grupos"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22">#312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22">Inconsistências ao Manter Atividade e Configurações de Grupo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40">#314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40">Problemas nas tarefas e atividades (title e formato de emails)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42">#314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42">Não aparece o campo de busca de usuário ao delegar a participação em uma tarefa.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44">#314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44">Não é enviado email para o usuário ao qual é delegado um evento.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49">#314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49">Problema com anexos na Agend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52">#315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52">Inconsistências na delegação em tarefa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53">#315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53">Inconsistência na matriz de disponibilidade da agenda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55">#315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55">Problema ao importar tarefa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56">#315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56">Inconsistência em telas de tarefa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58">#315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58">Inconsistência nos detalhes das Atividade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63">#316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63">Quebra de layout Expresso Calendar e aba sem conteúdo em busca vazi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69">#316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69">Botão de "Cancelar" da janela de nova agenda com problema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93">#319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93">Excluir atividade não possibilita excluir tarefas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94">#319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94">Inconsistência na exibição da Agenda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06">#320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06">Problemas na configuração da hora de um evento.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08">#320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08">Janela de questionamento não responde à tecla 'esc'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12">#321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12">Problema com criação de evento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13">#321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13">Error ao criar evento após adicionado um participante extern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15">#321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15">Problema com opções e salvamento em Criar/Editar um evento com repetição mensa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17">#321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17">Problema ao salvar um evento que tenha repetição anua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30">#323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30">Reduzir tempo de carregamento do módulo ExpressoCalendar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35">#323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35">A agenda está com problema para ser exibida no IE, ao dar scroll para a direita consegue-se ver ela.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39">#323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39">Inconsistência na importação de eventos com repetiçã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49">#324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49">Problema com horários na edição de tarefas e atividade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55">#325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55">Paleta de cores não é apresentada no Expresso Calendar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58">#325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58">Inconsistência na atualização de evento na agenda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59">#325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59">Otimizar carregamento de eventos no módulo ExpressoCalendar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60">#326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60">Requisição de alarmes de eventos custosa quando existem muitos evento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63">#326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63">Problema ao tentar aceitar um convite em conta compartilhada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90">#329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90">Erro na Criação/Edição de eventos com agendas de contas compartilhada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22">#332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22">Inconsistência com ícones e telas de edição no Expresso Calendar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Mail (141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1444">#144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1444">Responder a todo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guilherme.silv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023">#202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023">Paginação do resultado da Pesquisa de mensagens locais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diegomore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166">#216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166">F9 não funciona quando o LDAP externo está fora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iogenesduarte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2939">#293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2939">Melhorias na exibição das abas e da listagem de email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11">#311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11">Problema para importar mensagens</text:a>
              </text:p>
          </table:table-cell>
          <table:table-cell office:value-type="string" table:style-name="table-default.cell-B2">
            <text:p text:style-name="Table_20_Contents">
                antonio
              </text:p>
          </table:table-cell>
          <table:table-cell office:value-type="string" table:style-name="table-default.cell-C2">
            <text:p text:style-name="Table_20_Contents">
                antoni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12">#311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12">Enviar mensagem respondendo destinatários com "caixa de destinatários" em modo edição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13">#311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13">Problemas com a Sinalização(Acompanhamento)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14">#311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14">Problema com Confirmação de leitura nas mensagens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15">#311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15">Problema no preenchimento do campo Sinalizar como.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16">#311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16">Ajustar área do clique do botão "Nova Mensagem"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17">#311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17">Problema de "destinatários inválidos"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20">#312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20">Cursor invisível ao adicionar destinatários no ExpressoMail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21">#312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21">Problema com o uso de caracteres especiais no CKEDITOR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24">#312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24">Problema com ordenação do campo para na pasta Enviad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25">#312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25">Inconsistência na listagem de pastas ao anexar mensagen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26">#312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26">Mensagens encaminhadas ficando em branc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28">#312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28">Tornar fixo indicador de mensagens selecionada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29">#312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29">Cancelar pesquisa por contatos dinâmicos ao "resolver" os contatos via Ldap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30">#313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30">Caracteres estranhos aparecendo no "Assunto, PARA, CC e CCo".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32">#313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32">Problema ao marcar mensagem como Spam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33">#313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33">Problema no layout da listagem de mensagens</text:a>
              </text:p>
          </table:table-cell>
          <table:table-cell office:value-type="string" table:style-name="table-default.cell-B2">
            <text:p text:style-name="Table_20_Contents">
                antonio
              </text:p>
          </table:table-cell>
          <table:table-cell office:value-type="string" table:style-name="table-default.cell-C2">
            <text:p text:style-name="Table_20_Contents">
                antoni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35">#313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35">Problema ao encaminhar mensagens no IE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36">#313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36">Quebra no layout do Expresso Mail ao criar uma nova mensagem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37">#313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37">Compatibilizar normalização de dados dos contatos dinamicos com o Calendar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38">#313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38">Inconsistência com tags HTML no CKEDITOR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39">#313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39">Inconsistência na seleção, exclusão e posterior navegação através de mensagen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41">#314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41">Falha ao não informar o compartilhamento consigo mesmo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46">#314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46">Remoção de requisições desnecessárias no envio de email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47">#314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47">Problema na inserção de destinatário ao responder a tod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48">#314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48">Problema com os Filtros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51">#315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51">Bug de Ordenação no resultado da pesquisa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54">#315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54">Inconsistência ao mover mensagens de pasta, na aba de resultados da busca avançad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57">#315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57">Problema o criar tarefa no expresso Mail</text:a>
              </text:p>
          </table:table-cell>
          <table:table-cell office:value-type="string" table:style-name="table-default.cell-B2">
            <text:p text:style-name="Table_20_Contents">
                antonio
              </text:p>
          </table:table-cell>
          <table:table-cell office:value-type="string" table:style-name="table-default.cell-C2">
            <text:p text:style-name="Table_20_Contents">
                antoni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59">#315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59">Foco duplo de mensagens no Expresso Mail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60">#316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60">Erro ao esvaziar a lixeira através do botão limpar lixeir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62">#316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62">Inconsistência com a palavra vacation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65">#316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65">Exibição da mensagem ao exportar pasta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67">#316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67">Melhoria na performance nas pesquisas de contatos dinâmico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70">#317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70">Ícone de anexo não é exibido no resutado de busca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73">#317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73">Problema com a barra de seleção azul</text:a>
              </text:p>
          </table:table-cell>
          <table:table-cell office:value-type="string" table:style-name="table-default.cell-B2">
            <text:p text:style-name="Table_20_Contents">
                antonio
              </text:p>
          </table:table-cell>
          <table:table-cell office:value-type="string" table:style-name="table-default.cell-C2">
            <text:p text:style-name="Table_20_Contents">
                antoni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74">#317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74">Compartilhamento de pastas não está sendo salvo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75">#317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75">MailArchiver - Opção Desarquivar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76">#317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76">Inconsistência ao excluir uma mensagem aberta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78">#317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78">Problema ao arrastar mensagem pela aba</text:a>
              </text:p>
          </table:table-cell>
          <table:table-cell office:value-type="string" table:style-name="table-default.cell-B2">
            <text:p text:style-name="Table_20_Contents">
                antonio
              </text:p>
          </table:table-cell>
          <table:table-cell office:value-type="string" table:style-name="table-default.cell-C2">
            <text:p text:style-name="Table_20_Contents">
                antoni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79">#317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79">Problema ao arrastar mensagem pela aba com preferência para exibir mensagem anterior ao deletar mensagem ativada</text:a>
              </text:p>
          </table:table-cell>
          <table:table-cell office:value-type="string" table:style-name="table-default.cell-B2">
            <text:p text:style-name="Table_20_Contents">
                antonio
              </text:p>
          </table:table-cell>
          <table:table-cell office:value-type="string" table:style-name="table-default.cell-C2">
            <text:p text:style-name="Table_20_Contents">
                antoni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80">#318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80">Botões mal posicionados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81">#318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81">Melhoria na opção mover mensagen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82">#318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82">Inconsistência ao utilizar teclas de atalho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83">#318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83">Lentidão ao alternar abas no Internet Explorer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86">#318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86">Problema no salvamento de rascunhos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87">#318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87">Rascunhos sendo duplicad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88">#318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88">Problema com a renomeação de pastas ao inserir alguns caractere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89">#318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89">Diferença de fusos horarios do Expresso em servidores diferentes usando o mesmo banc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90">#319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90">Palavra title aparecendo na prévisualização da mensagem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92">#319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92">Possibilitar a visualização para impressao de mensagens sem que a mesma seja abert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95">#319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95">Correção do background da estrutura de pastas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96">#319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96">Problema ao deletar mensagens selecionadas via checkbox e seleçã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97">#319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97">Reduzir tempo de carregamento do módulo ExpressoMail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98">#319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98">Perca da formatação do layout ao encaminhar/responder mensagem resultante de uma pesquisa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00">#320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00">Problemas ao utilizar o TAB entre os campos na nova mesagem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02">#320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02">Funcionalidade de atalho anulada após importar mensagem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07">#320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07">Indice de paginação está sumindo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10">#321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10">Problema ao excluir uma mensagem aberta.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11">#321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11">Problema com a posicao do cursor ao encaminhar mensagem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14">#321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14">Não atualização do contador de mensagens não lida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16">#321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16">Problemas ao excluir a primeira mensagem da segunda paginação em diante.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18">#321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18">Inserir validação de mensagem editada no alerta de aviso de saída do módulo ExpressoMail</text:a>
              </text:p>
          </table:table-cell>
          <table:table-cell office:value-type="string" table:style-name="table-default.cell-B2">
            <text:p text:style-name="Table_20_Contents">
                fernando
              </text:p>
          </table:table-cell>
          <table:table-cell office:value-type="string" table:style-name="table-default.cell-C2">
            <text:p text:style-name="Table_20_Contents">
                fernand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19">#321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19">Problema para "aplicar filtro" nos Filtro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20">#322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20">Problema ao enviar confirmação de leitura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21">#322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21">Problema ao editar Filtro Fora do Escritório sem Mensagem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22">#322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22">Problema de encoding utilizando texto simples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23">#322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23">Verificar a falta da mensagem ao alterar mensagem para lida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24">#322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24">Problema de travamento ao criar nova mensagem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25">#322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25">Problema ao clicar "Responder a todos" ou "Responder" duas vezes a mesma mensagem</text:a>
              </text:p>
          </table:table-cell>
          <table:table-cell office:value-type="string" table:style-name="table-default.cell-B2">
            <text:p text:style-name="Table_20_Contents">
                antonio
              </text:p>
          </table:table-cell>
          <table:table-cell office:value-type="string" table:style-name="table-default.cell-C2">
            <text:p text:style-name="Table_20_Contents">
                antoni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26">#322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26">Problema ao clicar em 'Encaminhar' após ter clicado em 'Responder'</text:a>
              </text:p>
          </table:table-cell>
          <table:table-cell office:value-type="string" table:style-name="table-default.cell-B2">
            <text:p text:style-name="Table_20_Contents">
                antonio
              </text:p>
          </table:table-cell>
          <table:table-cell office:value-type="string" table:style-name="table-default.cell-C2">
            <text:p text:style-name="Table_20_Contents">
                antoni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27">#322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27">Alertas (amarelos) do Expresso travam operações do usuári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28">#322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28">Problema com cursor ao criar nova mensagem com assinatura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34">#323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34">Pequena inconsistência na seleção e exclusão de mensagens via tecla de atalho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37">#323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37">Não é exibida mensagem nenhuma na exclusão de alguma mensagem na lixeira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38">#323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38">Criar verificação na criação de pastas locais.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40">#324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40">Não é possível abrir mensagens resultantes de uma pesquisa avançad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41">#324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41">Remover warning de tipo de arquivo na requisição do assetic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42">#324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42">Implementar a exibição de uma mensagem para ser exibida quando se está enviando uma mensagem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43">#324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43">Barra de botões some ao enviar nova mensagem no Chrome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44">#324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44">Não é possível abrir uma nova mensagem após busca avançad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46">#324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46">Problema com a navegação entre mensagens através das flecha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47">#324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47">Problema com a edição do nome da pasta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48">#324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48">Problema com a exclusão de pastas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50">#325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50">Problema com a exibição zebrada de mensagens após atualização automática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51">#325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51">Inconsistencia na barra de seleção azul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54">#325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54">Não incluir texto com cálculo do horário de recebimento da mensagem ao encaminhá-la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56">#325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56">Alerta de filtro é exibido com layout quebrad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57">#325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57">Compatibilizar funcionalidade de alerta desktop com navegadores Mozilla mais recentes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61">#326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61">Não exibição do botão "Adicionar anexos originais" ao responder uma mensagem com anexo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62">#326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62">Inconsistência na ação de responder automaticamente com uma mensagem nos filtros de mensagens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64">#326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64">Inserir validação para não exibir em todos os casos o alerta de esquecimento de inserção de anexo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65">#326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65">Teclas de atalho para encaminhar e responder mensagens no campo Par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66">#326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66">Erro javascript ao tentar limpar as pastas Lixeira e Spam de contas compartilhadas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68">#326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68">Paginação dupla após pesquisa avançada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69">#326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69">Inconsistência ao renomear pastas com caracteres especiai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70">#327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70">Mensagens de alerta (amarelo) deve estar sobrepostas aos demais componentes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71">#327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71">Problema com mensagens locais que contenham flag importante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72">#327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72">Contador de mensagens (novas) não é atualizado após limpeza da lixeira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73">#327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73">Botão para limpar lixeira no menu Ferramentas não está fucionand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74">#327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74">Ao ativar o filtro fora de escritório, a mensagem de aviso deve ser exibida imediatamente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75">#327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75">Erro após utilizar o recurso "Buscar na caixa de entrada" da tela de filtros, após a segunda vez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76">#327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76">Problema para encaminhar certas mensagens</text:a>
              </text:p>
          </table:table-cell>
          <table:table-cell office:value-type="string" table:style-name="table-default.cell-B2">
            <text:p text:style-name="Table_20_Contents">
                antonio
              </text:p>
          </table:table-cell>
          <table:table-cell office:value-type="string" table:style-name="table-default.cell-C2">
            <text:p text:style-name="Table_20_Contents">
                antoni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77">#327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77">Contagem de estrelas não funciona no Firefox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78">#327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78">Inserção do parâmetro addresses na regra de filtro fora do escritório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79">#327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79">Dificuldade para digitar destinatários de contatos dinâmicos no Firefox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80">#328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80">Problema ao alternar aba durante processamento de pesquisa rápida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81">#328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81">Botão de aumento ou diminuição de porcentagem de tarefa fora de posiçã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82">#328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82">Problema ao tentar deletar email no campo "Para"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84">#328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84">Travamento ao carregar a árvore de pastas do usuário</text:a>
              </text:p>
          </table:table-cell>
          <table:table-cell office:value-type="string" table:style-name="table-default.cell-B2">
            <text:p text:style-name="Table_20_Contents">
                acoutinho
              </text:p>
          </table:table-cell>
          <table:table-cell office:value-type="string" table:style-name="table-default.cell-C2">
            <text:p text:style-name="Table_20_Contents">
                acoutinh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85">#328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85">Problema com os botões da arvore de pastas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86">#328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86">Scroll automático ao arrastar mensagens para uma pasta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87">#328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87">Deslocamento para baixo quando selecionadas mensagen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88">#328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88">Bordas arredondadas nas mensagens de aviso do Express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91">#329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91">Barra de seleção some após exclusão de mensagem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92">#329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92">Caracter compromete a visualização de mensagens no ExpressoMail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94">#329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94">Inconsistência no layout dos marcadores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95">#329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95">Problemas com Filtros fora do escritorio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96">#329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96">Ícone de marcador está duplicando na listagem de mensagen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97">#329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97">Problema com a navegação entre mensagens em resultado de busca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98">#329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98">Problema na seleção de mensagens por atalh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99">#329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99">Barra azul de seleção de mensagens sendo exibida mesmo com atalhos desativado</text:a>
              </text:p>
          </table:table-cell>
          <table:table-cell office:value-type="string" table:style-name="table-default.cell-B2">
            <text:p text:style-name="Table_20_Contents">
                antonio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00">#330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00">Inconsistência com mensagem de status "Carregando..."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01">#330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01">Ícone de Acompanhar (Sinalizadores) está incompleto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03">#330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03">Possível falha na verificação de presença do java para minificação de arquivos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04">#330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04">Melhoria na ação de mover mensagens (Drag and Drop)</text:a>
              </text:p>
          </table:table-cell>
          <table:table-cell office:value-type="string" table:style-name="table-default.cell-B2">
            <text:p text:style-name="Table_20_Contents">
                eduardow
              </text:p>
          </table:table-cell>
          <table:table-cell office:value-type="string" table:style-name="table-default.cell-C2">
            <text:p text:style-name="Table_20_Contents">
                eduardo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05">#3305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05">Icone de processamento sendo exibido por muito tempo ao sinalizar mensagem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adr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06">#330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06">Verificar requisição desnecessária de atualização de mensagens ao fechar abas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08">#330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08">Listagem de mensagens com marcadores não é atualizada após remoção de marcador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10">#331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10">Exibição de mensagem errada na hora do salvamento automático</text:a>
              </text:p>
          </table:table-cell>
          <table:table-cell office:value-type="string" table:style-name="table-default.cell-B2">
            <text:p text:style-name="Table_20_Contents">
                angelo
              </text:p>
          </table:table-cell>
          <table:table-cell office:value-type="string" table:style-name="table-default.cell-C2">
            <text:p text:style-name="Table_20_Contents">
                angel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12">#331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12">Otimizar manipulação de mensagens imediatamente após envio de uma mensagem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13">#331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13">Limitação da quantidade de mensagens movidas/excluídas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14">#331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14">Alerta para mensagens novas não está funcionando</text:a>
              </text:p>
          </table:table-cell>
          <table:table-cell office:value-type="string" table:style-name="table-default.cell-B2">
            <text:p text:style-name="Table_20_Contents">
                douglasz
              </text:p>
          </table:table-cell>
          <table:table-cell office:value-type="string" table:style-name="table-default.cell-C2">
            <text:p text:style-name="Table_20_Contents">
                douglasz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16">#3316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16">Problema ao criar pasta com "." no nome</text:a>
              </text:p>
          </table:table-cell>
          <table:table-cell office:value-type="string" table:style-name="table-default.cell-B2">
            <text:p text:style-name="Table_20_Contents">
                marcieli
              </text:p>
          </table:table-cell>
          <table:table-cell office:value-type="string" table:style-name="table-default.cell-C2">
            <text:p text:style-name="Table_20_Contents">
                marciel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17">#3317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17">Edição de sinalizador de acompanhamento personalizado não funciona com clique simples no ícone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adrian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18">#3318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18">Problema ao passar o mouse em cima do label da mensagem</text:a>
              </text:p>
          </table:table-cell>
          <table:table-cell office:value-type="string" table:style-name="table-default.cell-B2">
            <text:p text:style-name="Table_20_Contents">
                thiago
              </text:p>
          </table:table-cell>
          <table:table-cell office:value-type="string" table:style-name="table-default.cell-C2">
            <text:p text:style-name="Table_20_Contents">
                thiag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319">#3319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19">Seleção de grande quantidade de mensagens para mover, gera inconsistência no Google Chrome</text:a>
              </text:p>
          </table:table-cell>
          <table:table-cell office:value-type="string" table:style-name="table-default.cell-B2">
            <text:p text:style-name="Table_20_Contents">
                marcosw
              </text:p>
          </table:table-cell>
          <table:table-cell office:value-type="string" table:style-name="table-default.cell-C2">
            <text:p text:style-name="Table_20_Contents">
                marcosw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ExpressoMessenger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131">#313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31">Usar IM no modulo IM, is_ie é UNDEFINED</text:a>
              </text:p>
          </table:table-cell>
          <table:table-cell office:value-type="string" table:style-name="table-default.cell-B2">
            <text:p text:style-name="Table_20_Contents">
                gustavo
              </text:p>
          </table:table-cell>
          <table:table-cell office:value-type="string" table:style-name="table-default.cell-C2">
            <text:p text:style-name="Table_20_Contents">
                gustav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Others (1 match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311">#331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311">Caracteres estranho em email via Z-push</text:a>
              </text:p>
          </table:table-cell>
          <table:table-cell office:value-type="string" table:style-name="table-default.cell-B2">
            <text:p text:style-name="Table_20_Contents">
                cristiano
              </text:p>
          </table:table-cell>
          <table:table-cell office:value-type="string" table:style-name="table-default.cell-C2">
            <text:p text:style-name="Table_20_Contents">
                cristiano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Setup (2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123">#3123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23">Instalador não carrega dialog de seleção de serviços</text:a>
              </text:p>
          </table:table-cell>
          <table:table-cell office:value-type="string" table:style-name="table-default.cell-B2">
            <text:p text:style-name="Table_20_Contents">
                wmerlotto
              </text:p>
          </table:table-cell>
          <table:table-cell office:value-type="string" table:style-name="table-default.cell-C2">
            <text:p text:style-name="Table_20_Contents">
                wmerlotto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231">#3231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231">Tabela não é removida após desinstalar módulo ExpressoCalendar</text:a>
              </text:p>
          </table:table-cell>
          <table:table-cell office:value-type="string" table:style-name="table-default.cell-B2">
            <text:p text:style-name="Table_20_Contents">
                douglas
              </text:p>
          </table:table-cell>
          <table:table-cell office:value-type="string" table:style-name="table-default.cell-C2">
            <text:p text:style-name="Table_20_Contents">
                douglas
              </text:p>
          </table:table-cell>
        </table:table-row>
        <table:table-header-rows>
          <table:table-row>
            <table:table-cell office:value-type="string" table:style-name="table-default.cell-H-A1">
              <text:p text:style-name="Table_20_Heading">
                
                  Component: Workflow (3 matches)
                
              </text:p>
            </table:table-cell>
          </table:table-row>
        </table:table-header-rows>
        <table:table-header-rows>
          <table:table-row>
            <table:table-cell office:value-type="string" table:style-name="table-default.cell-H-A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desc=1&amp;order=id">Ticket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solution">Resolution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summary">Summary</text:a>
              </text:p>
            </table:table-cell>
            <table:table-cell office:value-type="string" table:style-name="table-default.cell-H-B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owner">Owner</text:a>
              </text:p>
            </table:table-cell>
            <table:table-cell office:value-type="string" table:style-name="table-default.cell-H-C2">
              <text:p text:style-name="Table_20_Heading">
                <text:a xlink:type="simple" xlink:href="http://trac.expressolivre.org/query?resolution=fixed&amp;type=defeito&amp;milestone=%242.5.0&amp;group=component&amp;max=0&amp;col=id&amp;col=resolution&amp;col=summary&amp;col=owner&amp;col=reporter&amp;order=reporter">Reporter</text:a>
  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  <text:a xlink:type="simple" xlink:href="http://trac.expressolivre.org/ticket/3080">#3080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080">Corrigir combo de atualização no Organograma</text:a>
              </text:p>
          </table:table-cell>
          <table:table-cell office:value-type="string" table:style-name="table-default.cell-B2">
            <text:p text:style-name="Table_20_Contents">
                ninguem
              </text:p>
          </table:table-cell>
          <table:table-cell office:value-type="string" table:style-name="table-default.cell-C2">
            <text:p text:style-name="Table_20_Contents">
                viani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72">#3172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72">Ajustar o uso do parâmetro ContactCenter</text:a>
              </text:p>
          </table:table-cell>
          <table:table-cell office:value-type="string" table:style-name="table-default.cell-B2">
            <text:p text:style-name="Table_20_Contents">
                rafaelgobara
              </text:p>
          </table:table-cell>
          <table:table-cell office:value-type="string" table:style-name="table-default.cell-C2">
            <text:p text:style-name="Table_20_Contents">
                rafaelgobara
              </text:p>
          </table:table-cell>
        </table:table-row>
        <table:table-row>
          <table:table-cell office:value-type="string" table:style-name="table-default.cell-A2">
            <text:p text:style-name="Table_20_Contents">
                <text:a xlink:type="simple" xlink:href="http://trac.expressolivre.org/ticket/3184">#3184</text:a>
              </text:p>
          </table:table-cell>
          <table:table-cell office:value-type="string" table:style-name="table-default.cell-B2">
            <text:p text:style-name="Table_20_Contents">
                fixed
              </text:p>
          </table:table-cell>
          <table:table-cell office:value-type="string" table:style-name="table-default.cell-B2">
            <text:p text:style-name="Table_20_Contents">
                <text:a xlink:type="simple" xlink:href="http://trac.expressolivre.org/ticket/3184">Corrigir liberação de acesso de grupos à administração do organograma</text:a>
              </text:p>
          </table:table-cell>
          <table:table-cell office:value-type="string" table:style-name="table-default.cell-B2">
            <text:p text:style-name="Table_20_Contents">
                asaikawa
              </text:p>
          </table:table-cell>
          <table:table-cell office:value-type="string" table:style-name="table-default.cell-C2">
            <text:p text:style-name="Table_20_Contents">
                asaikawa
      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