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
    </text:h>
      <text:h text:style-name="Heading_20_2" text:outline-level="2">
      Destaques
    </text:h>
      <text:h text:style-name="Heading_20_3" text:outline-level="3">
      <text:a xlink:type="simple" xlink:href="">ExpressoMail?</text:a>
    </text:h>
      <text:list text:style-name="List_20_1">
        <text:list-item>
          <text:p text:style-name="list-item-bullet">Verificação de presença de anexo no e-mail caso usuário digite a palavra "anexo" ou suas variantes para os idiomas Português (Brasil), Inglês e Espanhol.
      </text:p>
        </text:list-item>
        <text:list-item>
          <text:p text:style-name="list-item-bullet">Nova solução de arquivamento local utilizando o serviço MailArchiver (aplicação embutida na própria suíte do Expresso) em substituição ao mecanismo de plugin de navegador (Google Gears).
      </text:p>
        </text:list-item>
      </text:list>
      <text:p text:style-name="Horizontal_20_Line"/>
      <text:h text:style-name="Heading_20_2" text:outline-level="2">
      Pré-requisitos do ambiente
    </text:h>
      <text:p text:style-name="Text_20_body">
      Distribuições totalmente homologadas:
    </text:p>
      <text:list text:style-name="List_20_1">
        <text:list-item>
          <text:p text:style-name="list-item-bullet">Ubuntu LTS Precise Pangolin (12.04.1)
      </text:p>
        </text:list-item>
      </text:list>
      <text:p text:style-name="Text_20_body">
      Distribuições parcialmente homologadas:
    </text:p>
      <text:list text:style-name="List_20_1">
        <text:list-item>
          <text:p text:style-name="list-item-bullet">Centos 6 (6.4)
      </text:p>
        </text:list-item>
        <text:list-item>
          <text:p text:style-name="list-item-bullet">Debian Squeeze (6.0.6)
      </text:p>
        </text:list-item>
      </text:list>
      <text:p text:style-name="Text_20_body">
      Estas distribuições, e até outras, podem ser utilizadas e são compatíveis com o Expresso Livre. Porém, não possuem em seus repositórios oficiais os pacotes de software nas versões mínimas exigidas, como no caso do Cyrus-IMAP e PHP. Neste caso, será necessário utilizar um repositório externo, de terceiros ou mesmo uma compilação/geração manual dos pacotes de software.
    </text:p>
      <text:p text:style-name="Text_20_body">
      Requisitos mínimos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Ambiente recomendado:
    </text:p>
      <text:list text:style-name="List_20_1">
        <text:list-item>
          <text:p text:style-name="list-item-bullet">PHP 5.3.18
      </text:p>
        </text:list-item>
        <text:list-item>
          <text:p text:style-name="list-item-bullet">Postgres 9.1.6
      </text:p>
        </text:list-item>
        <text:list-item>
          <text:p text:style-name="list-item-bullet">Cyrus 2.4.13
      </text:p>
        </text:list-item>
      </text:list>
      <text:h text:style-name="Heading_20_2" text:outline-level="2">
      <text:a xlink:type="simple" xlink:href="">Instalação/Atualização?</text:a> da versão
    </text:h>
      <text:list text:style-name="List_20_1">
        <text:list-item>
          <text:p text:style-name="list-item-bullet">Para instalação "do zero", siga o instalador incluído no pacote
        
      </text:p>
          <text:list text:style-name="List_20_1">
            <text:list-item>
              <text:p text:style-name="list-item-bullet">Localizado no diretório "install", executando o script "expressoinstall"
          </text:p>
            </text:list-item>
          </text:list>
        </text:list-item>
        <text:list-item>
          <text:p text:style-name="list-item-bullet">Para atualização para a versão 2.5, <text:a xlink:type="simple" xlink:href="http://trac.expressolivre.org/wiki/phpgwapi/atualizar25"> acessar esta página</text:a>.
      </text:p>
        </text:list-item>
      </text:list>
      <text:h text:style-name="Heading_20_2" text:outline-level="2">
      Melhorias e novas funcionalidad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8">#23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8">Compatibilizar com PHP &gt;= 5.3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3">#25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3">Criar componente genérico a partir do componente "combobox" utilizado na tela de sinalização para acompanhamento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093">#30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93">Unificação da Api Rest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9">#32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9">Integrar módulo de sincronização Z-push a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7">#3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7">Implementação do Recurso da nova Agenda para a API REST para a versão 2.5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8">#3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8">Melhoria no arquivamento loca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1">#31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1">Melhoria em verificação de presença de anexo no e-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6">#32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6">Melhorias de performance no código do Express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3">#32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3">Modificar a maneira com que é feita a limpeza da Lixei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Install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91">#31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1">Atualização do instalado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19">#3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9">Alterar o parâmetro do método do organograma que recupera os funcionários de uma organização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0">#3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0">Atualizar indicativo de inatividade no organograma d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8">#31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8">Parametrizar o retorno do nome da cidade acentuado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5">#32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5">Customização do rementente no disparo de e-mail dos processos workflow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03">#32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3">Preferência "Usar editor de texto simples como padrão ?" apresentando problem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4">#32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4">Problema na criação de pastas locai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5">#3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5">Inconsistência ao tornar mensagem importante ou normal no arquivamento loca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2">#32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2">Expresso setando "Filtro de Escritório" erra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9">#32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9">Melhorias nas mensagens de confirmação do Expresso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32">#32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2">É necessário definir o timezone padrão da agenda do usuário após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64">#31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4">Criação de eventos não funciona na agenda antig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6">#3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6">Eventos excluídos quando participantes rejeita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45">#31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5">Problema para editar um contato no catálog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5">#31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5">Melhorar disposição do campo email na adição de contat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4">#3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4">Inconsistências na criação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948">#29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48">Não está logando criação, exclusão e modificação de contas compartilhadas e institucionai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7">#31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7">Mensagens criadas pelo Expresso com inconsistência no Outlook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9">#31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9">Problemas com salvamento nas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1">#32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1">O botão de adicionar usuário externo não funcion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3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57">#30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57">Inconsistencia no remetente. Criar evento em agenda assin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0">#3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0">Problema com sincronização. DTEND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8">#3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8">Trocar o nome "Preferências da Agenda" para "Preferências de Grupos"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2">#3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2">Inconsistências ao Manter Atividade e Configurações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0">#3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0">Problemas nas tarefas e atividades (title e formato de emails)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2">#31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2">Não aparece o campo de busca de usuário ao delegar a participação em uma taref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4">#31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4">Não é enviado email para o usuário ao qual é delegado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9">#3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9">Problema com anexos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2">#31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2">Inconsistências na delegação em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3">#31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3">Inconsistência na matriz de disponibilidade da agen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5">#31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5">Problema ao importar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6">#31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6">Inconsistência em telas de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8">#31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8">Inconsistência nos detalhes das Atividad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3">#31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3">Quebra de layout Expresso Calendar e aba sem conteúdo em busca vazi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9">#31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9">Botão de "Cancelar" da janela de nova agenda com problema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3">#31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3">Excluir atividade não possibilita excluir taref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4">#31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4">Inconsistência na exibição da Agen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6">#3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6">Problemas na configuração da hora de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8">#32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8">Janela de questionamento não responde à tecla 'esc'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2">#32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2">Problema com cri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3">#32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3">Error ao criar evento após adicionado u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5">#32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5">Problema com opções e salvamento em Criar/Editar um evento com repetição mens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7">#32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7">Problema ao salvar um evento que tenha repetição an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0">#32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0">Reduzir tempo de carregamento do módulo Expresso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5">#32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5">A agenda está com problema para ser exibida no IE, ao dar scroll para a direita consegue-se ver el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9">#32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9">Inconsistência na importação de eventos com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9">#32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9">Problema com horários na edição de tarefas e atividad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5">#32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5">Paleta de cores não é apresentada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8">#32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8">Inconsistência na atualização de event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9">#32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9">Otimizar carregamento de eventos no módulo Expresso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0">#3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0">Requisição de alarmes de eventos custosa quando existem muitos event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3">#32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3">Problema ao tentar aceitar um convite em conta compartilhad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0">#32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0">Erro na Criação/Edição de eventos com agendas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22">#3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22">Inconsistência com ícones e telas de edição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141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444">#1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444">Responder a to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3">#20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3">Paginação do resultado da Pesquisa de mensagens locai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iegomore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66">#2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66">F9 não funciona quando o LDAP externo está for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iogenesduarte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939">#29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39">Melhorias na exibição das abas e da listagem de e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1">#31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1">Problema para importar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2">#31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2">Enviar mensagem respondendo destinatários com "caixa de destinatários" em modo ed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3">#3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3">Problemas com a Sinalização(Acompanhamento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4">#3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4">Problema com Confirmação de leitura nas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5">#3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5">Problema no preenchimento do campo Sinalizar com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6">#31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6">Ajustar área do clique do botão "Nova Mensagem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7">#31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7">Problema de "destinatários inválidos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0">#3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0">Cursor invisível ao adicionar destinatári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1">#3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1">Problema com o uso de caracteres especiais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4">#31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4">Problema com ordenação do campo para na pasta Envi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5">#3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5">Inconsistência na listagem de pastas ao anexa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6">#31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6">Mensagens encaminhadas ficando em br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8">#3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8">Tornar fixo indicador de mensagens selecion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9">#3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9">Cancelar pesquisa por contatos dinâmicos ao "resolver" os contatos via Ldap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0">#3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0">Caracteres estranhos aparecendo no "Assunto, PARA, CC e CCo"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2">#3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2">Problema ao marcar mensagem como Spa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3">#31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3">Problema no layout da listagem de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5">#31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5">Problema ao encaminhar mensagens no I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6">#3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6">Quebra no layout do Expresso Mail ao criar uma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7">#31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7">Compatibilizar normalização de dados dos contatos dinamicos com o 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8">#3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8">Inconsistência com tags HTML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9">#3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9">Inconsistência na seleção, exclusão e posterior navegação atravé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1">#31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1">Falha ao não informar o compartilhamento consigo mesm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6">#3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6">Remoção de requisições desnecessárias no envio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7">#3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7">Problema na inserção de destinatário ao responder a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8">#3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8">Problema com os Filtr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1">#3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1">Bug de Ordenação no resultado da pesquis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4">#31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4">Inconsistência ao mover mensagens de pasta, na aba de resultados da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7">#31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7">Problema o criar tarefa no expresso Mai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9">#31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9">Foco duplo de mensagens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0">#31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0">Erro ao esvaziar a lixeira através do botão limpar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2">#31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2">Inconsistência com a palavra vacation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5">#31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5">Exibição da mensagem ao exportar past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7">#31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7">Melhoria na performance nas pesquisas de contatos dinâmic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0">#31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0">Ícone de anexo não é exibido no resutado de busc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3">#31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3">Problema com a barra de seleção azu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4">#31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4">Compartilhamento de pastas não está sendo salv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5">#31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5">MailArchiver - Opção Desarquiva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6">#31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6">Inconsistência ao excluir uma mensagem aber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8">#31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8">Problema ao arrastar mensagem pela ab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9">#31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9">Problema ao arrastar mensagem pela aba com preferência para exibir mensagem anterior ao deletar mensagem ativad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0">#31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0">Botões mal posicionado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1">#31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1">Melhoria na opção move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2">#31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2">Inconsistência ao utilizar teclas de atalh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3">#31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3">Lentidão ao alternar abas no Internet Explor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6">#31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6">Problema no salvamento de rascunho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7">#31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7">Rascunhos sendo duplic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8">#31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8">Problema com a renomeação de pastas ao inserir alguns caracter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9">#31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9">Diferença de fusos horarios do Expresso em servidores diferentes usando o mesmo b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0">#31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0">Palavra title aparecendo na prévisualizaçã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2">#31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2">Possibilitar a visualização para impressao de mensagens sem que a mesma seja aber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5">#31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5">Correção do background da estrutura de past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6">#31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6">Problema ao deletar mensagens selecionadas via checkbox e sele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7">#31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7">Reduzir tempo de carregamento do módul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8">#31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8">Perca da formatação do layout ao encaminhar/responder mensagem resultante de uma pesquis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0">#32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0">Problemas ao utilizar o TAB entre os campos na nova mesage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2">#32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2">Funcionalidade de atalho anulada após import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7">#3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7">Indice de paginação está sumindo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0">#32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0">Problema ao excluir uma mensagem abert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1">#32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1">Problema com a posicao do cursor ao encaminh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4">#3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4">Não atualização do contador de mensagens não li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6">#32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6">Problemas ao excluir a primeira mensagem da segunda paginação em diante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8">#32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8">Inserir validação de mensagem editada no alerta de aviso de saída do módulo ExpressoMail</text:a>
              </text:p>
          </table:table-cell>
          <table:table-cell office:value-type="string" table:style-name="table-default.cell-B2">
            <text:p text:style-name="Table_20_Contents">
                fernando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9">#32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9">Problema para "aplicar filtro" nos Filtr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0">#32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0">Problema ao enviar confirmação de leitur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1">#32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1">Problema ao editar Filtro Fora do Escritório sem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2">#32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2">Problema de encoding utilizando texto simpl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3">#32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3">Verificar a falta da mensagem ao alterar mensagem para li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4">#32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4">Problema de travamento ao criar nov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5">#32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5">Problema ao clicar "Responder a todos" ou "Responder" duas vezes a mesma mensagem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6">#32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6">Problema ao clicar em 'Encaminhar' após ter clicado em 'Responder'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7">#32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7">Alertas (amarelos) do Expresso travam operaçõe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8">#32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8">Problema com cursor ao criar nova mensagem com assinatu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4">#32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4">Pequena inconsistência na seleção e exclusão de mensagens via tecla de atalh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7">#32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7">Não é exibida mensagem nenhuma na exclusão de alguma mensagem na lixei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8">#32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8">Criar verificação na criação de pastas locais.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0">#32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0">Não é possível abrir mensagens resultantes de uma pesquis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1">#32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1">Remover warning de tipo de arquivo na requisição do assetic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2">#32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2">Implementar a exibição de uma mensagem para ser exibida quando se está enviando uma mensagem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3">#32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3">Barra de botões some ao enviar nova mensagem no Chrom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4">#32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4">Não é possível abrir uma nova mensagem após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6">#32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6">Problema com a navegação entre mensagens através das flech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7">#32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7">Problema com a edição do nome da pas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8">#32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8">Problema com a exclusão de past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0">#32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0">Problema com a exibição zebrada de mensagens após atualização automátic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1">#32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1">Inconsistencia na barra de seleção azu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4">#32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4">Não incluir texto com cálculo do horário de recebimento da mensagem ao encaminhá-l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6">#32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6">Alerta de filtro é exibido com layout quebrad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7">#32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7">Compatibilizar funcionalidade de alerta desktop com navegadores Mozilla mais recent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1">#32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1">Não exibição do botão "Adicionar anexos originais" ao responder uma mensagem co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2">#32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2">Inconsistência na ação de responder automaticamente com uma mensagem nos filtros de mensagen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4">#32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4">Inserir validação para não exibir em todos os casos o alerta de esquecimento de inserção de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5">#32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5">Teclas de atalho para encaminhar e responder mensagens no campo Pa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6">#32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6">Erro javascript ao tentar limpar as pastas Lixeira e Spam de contas compartilha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8">#3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8">Paginação dupla após pesquisa avança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9">#32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9">Inconsistência ao renomear pastas com caracteres especiai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0">#32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0">Mensagens de alerta (amarelo) deve estar sobrepostas aos demais component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1">#32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1">Problema com mensagens locais que contenham flag important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2">#32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2">Contador de mensagens (novas) não é atualizado após limpeza da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3">#32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3">Botão para limpar lixeira no menu Ferramentas não está fucionan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4">#32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4">Ao ativar o filtro fora de escritório, a mensagem de aviso deve ser exibida imediatam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5">#32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5">Erro após utilizar o recurso "Buscar na caixa de entrada" da tela de filtros, após a segunda vez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6">#3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6">Problema para encaminhar certas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7">#32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7">Contagem de estrelas não funciona no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8">#32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8">Inserção do parâmetro addresses na regra de filtro fora do escritó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9">#32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9">Dificuldade para digitar destinatários de contatos dinâmicos no Firefox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0">#32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0">Problema ao alternar aba durante processamento de pesquisa rápid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1">#32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1">Botão de aumento ou diminuição de porcentagem de tarefa fora de posi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2">#3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2">Problema ao tentar deletar email no campo "Para"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4">#32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4">Travamento ao carregar a árvore de pasta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5">#32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5">Problema com os botões da arvore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6">#32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6">Scroll automático ao arrastar mensagens para uma past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7">#32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7">Deslocamento para baixo quando selecionadas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8">#32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8">Bordas arredondadas nas mensagens de aviso do Express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1">#32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1">Barra de seleção some após exclusão de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2">#32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2">Caracter compromete a visualização de mensagen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4">#32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4">Inconsistência no layout dos marcador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5">#32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5">Problemas com Filtros fora do escrito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6">#32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6">Ícone de marcador está duplicando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7">#32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7">Problema com a navegação entre mensagens em resultado de busc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8">#32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8">Problema na seleção de mensagens por atalh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9">#32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9">Barra azul de seleção de mensagens sendo exibida mesmo com atalhos desativad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0">#33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0">Inconsistência com mensagem de status "Carregando...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1">#33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1">Ícone de Acompanhar (Sinalizadores) está incomplet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3">#33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3">Possível falha na verificação de presença do java para minificação de arquiv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4">#3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4">Melhoria na ação de mover mensagens (Drag and Drop)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5">#3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5">Icone de processamento sendo exibido por muito tempo ao sinalizar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6">#33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6">Verificar requisição desnecessária de atualização de mensagens ao fechar ab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8">#33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8">Listagem de mensagens com marcadores não é atualizada após remoção de marcador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0">#33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0">Exibição de mensagem errada na hora do salvamento automátic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2">#33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2">Otimizar manipulação de mensagens imediatamente após envio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3">#3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3">Limitação da quantidade de mensagens movidas/excluí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4">#3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4">Alerta para mensagens novas não está funcion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6">#33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6">Problema ao criar pasta com "." no nom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7">#3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7">Edição de sinalizador de acompanhamento personalizado não funciona com clique simples no ícone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8">#3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8">Problema ao passar o mouse em cima do label d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9">#3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9">Seleção de grande quantidade de mensagens para mover, gera inconsistência no Google Chrom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1">#3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1">Usar IM no modulo IM, is_ie é UNDEFINED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311">#33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1">Caracteres estranho em email via Z-push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23">#3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3">Instalador não carrega dialog de seleção de serviç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1">#32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1">Tabela não é removida após desinstalar módulo ExpressoCalendar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0">#30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0">Corrigir combo de atualização n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2">#31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2">Ajustar o uso do parâmetro ContactCenter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4">#31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4">Corrigir liberação de acesso de grupos à administração do organograma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